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justify" fo:text-indent="0.4916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" style:parent-style-name="Безинтервала" style:family="paragraph">
      <style:paragraph-properties fo:text-align="justify" fo:text-indent="0.4916in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16in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8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9" style:parent-style-name="Безинтервала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/>
    </style:style>
    <style:style style:name="P40" style:parent-style-name="Безинтервала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/>
    </style:style>
    <style:style style:name="P41" style:parent-style-name="Безинтервала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/>
    </style:style>
    <style:style style:name="P42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43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Безинтервала" style:family="paragraph">
      <style:paragraph-properties fo:text-align="justify"/>
    </style:style>
    <style:style style:name="T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Каменского муниципального округа Свердловской области</text:p>
      <text:p text:style-name="P6">«Подведение итогов за 2025 год»<text:s/></text:p>
      <text:p text:style-name="P7"/>
      <text:p text:style-name="P8">Одним из<text:s/>направлений антитеррористической деятельности<text:s/>органа местного самоуправления, которые закреплены законодательно, является профилактика терроризма.<text:s/></text:p>
      <text:p text:style-name="P9">Администрация Каменского муниципального округа Свердловской области в<text:s/>рамках общей профилактики<text:s/>на постоянной основе реализует<text:s/>комплекс мероприятий по обеспечению безопасности и антитеррористической защищенности района.<text:s/></text:p>
      <text:p text:style-name="P10"><text:span text:style-name="T11">В Администрации<text:s/></text:span><text:span text:style-name="T12">Каменского муниципального округа Свердловской области 16</text:span><text:span text:style-name="T13"><text:s/>декабря 202</text:span><text:span text:style-name="T14">5</text:span><text:span text:style-name="T15"><text:s/>года<text:s/></text:span><text:span text:style-name="T16">проведено</text:span><text:span text:style-name="T17"><text:s/>заседание антитеррористической комиссии.<text:s/></text:span></text:p>
      <text:p text:style-name="P18"><text:span text:style-name="T19">На заседании антитеррористической комиссии рассмотрены<text:s/></text:span><text:span text:style-name="T20">доклады по вопросам об организации взаимодействия территориальных органов, федеральных органов исполнительной власти,<text:s/></text:span><text:span text:style-name="T21">о проведении информационно-пропагандистских мероприятий по разъяснен</text:span><text:span text:style-name="T22">ию сущности терроризма и его общественной опасности, а также по формированию у граждан неприятия идеологии терроризма, о</text:span><text:span text:style-name="T23"><text:s/>реализации<text:s/></text:span><text:span text:style-name="T24">муниципальных программ по профилактике терроризма, а также подвели итоги работы комиссии за 202</text:span><text:span text:style-name="T25">5</text:span><text:span text:style-name="T26"><text:s/>год и поставили задачи на 2</text:span><text:span text:style-name="T27">02</text:span><text:span text:style-name="T28">6</text:span><text:span text:style-name="T29"><text:s/>год.</text:span><text:span text:style-name="T30"><text:s/></text:span></text:p>
      <text:p text:style-name="P31"><text:span text:style-name="T32">Комиссия также рассмотрела вопросы о</text:span><text:span text:style-name="T33"><text:s/>состоянии антитеррористической защищенности объектов водоснабжения</text:span><text:span text:style-name="T34">, объектов</text:span><text:span text:style-name="T35"><text:s/>топливно-энергетического комплекса</text:span><text:span text:style-name="T36"><text:s/>и мерах по ее совершенствованию.</text:span></text:p>
      <text:p text:style-name="P37">Обсудили комплекс мер по предупреждению террористических угроз в период проведения мероприятий, посвященных новогодним и рождественским праздникам. Все учреждения культуры, искусства и спорта готовы к торже­ственные мероприятиям в безопасной обстановке. В школах, детсадах и центрах дополнительного образования также соблюдены все требования комплексной безопасности.</text:p>
      <text:p text:style-name="P38">Согласно сведениям, поступающим в антитеррористическую комиссию<text:s/>Каменского муниципального округа Свердловской области, оперативная обстановка в сфере противодействия терроризму на территории<text:s/>района продолжает оставаться стабильной и контролируемой.</text:p>
      <text:p text:style-name="P39"/>
      <text:p text:style-name="P40">Напоминаю телефоны экстренных служб:</text:p>
      <text:p text:style-name="P41"/>
      <text:p text:style-name="P42">- оперативный дежурный Единой дежурно-диспетчерской службы<text:s/>Каменского муниципального округа Свердловской области<text:s/>- (3439)322645; 89521356060; 112 (круглосуточно),<text:s/></text:p>
      <text:p text:style-name="P43">- дежурный<text:s/>Управления Федеральной службы безопасности Российской Федерации по Свердловской области в г. Каменском- Уральском - <text:s/>(3439)324450,<text:s/></text:p>
      <text:p text:style-name="P44"><text:span text:style-name="T45">- дежурный МО МВД России «Каменск - Уральский» - (3439)322011; (3439)3223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xtended-text__full" style:display-name="extended-text__full" style:family="text" style:parent-style-name="Основнойшрифтабзаца"/>
    <style:style style:name="blk" style:display-name="blk" style:family="text" style:parent-style-name="Основнойшрифтабзаца"/>
    <style:style style:name="Безинтервала1" style:display-name="Без интервала1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fo:hyphenate="false"/>
    </style:style>
    <style:style style:name="NoSpacingChar" style:display-name="No Spacing Char" style:family="text" style:parent-style-name="Основнойшрифтабзаца">
      <style:text-properties style:font-name="Times New Roman" style:font-name-asian="Times New Roman" fo:font-size="12pt" style:font-size-asian="12pt"/>
    </style:style>
    <style:style style:name="b-share-form-buttonb-share-form-button_share" style:display-name="b-share-form-button b-share-form-button_share" style:family="text" style:parent-style-name="Основнойшрифтабзаца"/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Текстсноски" style:display-name="Текст сноски" style:family="paragraph" style:parent-style-name="Обычный">
      <style:paragraph-properties style:vertical-align="auto"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Основнойтекст20" style:display-name="Основной текст2" style:family="text">
      <style:text-properties style:font-name-asian="Times New Roman" fo:color="#000000" fo:letter-spacing="normal" style:text-scale="100%" style:text-position="0% 100%" fo:font-size="13pt" style:font-size-asian="13pt" style:font-size-complex="13pt" fo:background-color="#FFFFFF" fo:language="ru" fo:country="RU"/>
    </style:style>
    <style:style style:name="Основнойтекст_" style:display-name="Основной текст_" style:family="text">
      <style:text-properties style:font-name="Times New Roman" style:font-name-asian="Times New Roman" fo:font-size="11.5pt" style:font-size-asian="11.5pt" style:font-size-complex="11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margin-bottom="0in" fo:line-height="0.2076in" fo:background-color="#FFFFFF"/>
      <style:text-properties style:font-name="Times New Roman" fo:font-size="11.5pt" style:font-size-asian="11.5pt" style:font-size-complex="11.5pt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5-12-16T09:54:00Z</dc:date>
    <meta:print-date>2019-03-28T06:40:00Z</meta:print-date>
    <meta:template xlink:href="Normal" xlink:type="simple"/>
    <meta:editing-cycles>30</meta:editing-cycles>
    <meta:editing-duration>PT14820S</meta:editing-duration>
    <meta:document-statistic meta:page-count="1" meta:paragraph-count="4" meta:word-count="356" meta:character-count="2384" meta:row-count="16" meta:non-whitespace-character-count="2032"/>
  </office:meta>
</office:document-meta>
</file>