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17.503cm" fo:margin-left="-0.51cm" table:align="lef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12.501cm"/>
    </style:style>
    <style:style style:name="Таблица2.1" style:family="table-row">
      <style:table-row-properties style:min-row-height="1.07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break-before="pag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western">
      <style:paragraph-properties fo:margin-left="0cm" fo:margin-right="-0.049cm" fo:margin-top="0cm" fo:margin-bottom="0cm" loext:contextual-spacing="false" fo:line-height="100%" fo:text-indent="0cm" style:auto-text-indent="false"/>
    </style:style>
    <style:style style:name="P8" style:family="paragraph" style:parent-style-name="Обычный">
      <style:paragraph-properties fo:margin-left="0.249cm" fo:margin-right="0.249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P9" style:family="paragraph" style:parent-style-name="Обычный" style:list-style-name="L1">
      <style:paragraph-properties fo:margin-left="0cm" fo:margin-right="0.249cm" fo:margin-top="0cm" fo:margin-bottom="0cm" loext:contextual-spacing="false" fo:line-height="100%" fo:text-align="justify" style:justify-single-word="false" fo:text-indent="-1.021cm" style:auto-text-indent="false">
        <style:tab-stops>
          <style:tab-stop style:position="-1.905cm"/>
          <style:tab-stop style:position="-0.522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P10" style:family="paragraph" style:parent-style-name="Обычный" style:list-style-name="L1">
      <style:paragraph-properties fo:margin-left="0.748cm" fo:margin-right="0.249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-0.113cm"/>
          <style:tab-stop style:position="0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P11" style:family="paragraph" style:parent-style-name="Обычный" style:master-page-name="MPF0">
      <style:paragraph-properties fo:margin-top="0cm" fo:margin-bottom="0cm" loext:contextual-spacing="false" fo:text-align="center" style:justify-single-word="false" style:page-number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fo:color="#ffffff" fo:font-size="12pt" fo:language="en" fo:country="US" style:font-size-asian="12pt" style:font-size-complex="12pt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ЯВКА</text:p>
      <text:p text:style-name="P4">для включения практики некоммерческой организации, осуществляющей свою деятельность на территории <text:line-break/>Свердловской области, в третий сборник электронной библиотеки лучших практик работы некоммерческого сектора <text:line-break/>в Свердловской области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Наименование муниципального образования</text:p>
          </table:table-cell>
          <table:table-cell table:style-name="Таблица2.A1" office:value-type="string">
            <text:p text:style-name="P8">Указывается наименование муниципального образования Свердловской области, на территории которого реализована практика, претендующая на включение в сборник электронной библиотеки лучших практик работы некоммерческого сектора в Свердлов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Наименование некоммерческой организации</text:p>
          </table:table-cell>
          <table:table-cell table:style-name="Таблица2.A1" office:value-type="string">
            <text:p text:style-name="P8"> Указывается согласно учредительным документам полное <text:line-break/>и краткое (при наличии) наименование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6">Название практики</text:p>
          </table:table-cell>
          <table:table-cell table:style-name="Таблица2.A1" office:value-type="string">
            <text:p text:style-name="P8">  Указывается название практики, реализованной <text:line-break/>на территории соответствующего муниципального образования, расположенного на территории Свердловской области (например, «Сделаем добро вместе», международный инклюзивный литературный фестиваль имени А.С. Пушкина, «Заботливая связь»)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6">Тематическое направление практики</text:p>
          </table:table-cell>
          <table:table-cell table:style-name="Таблица2.A1" office:value-type="string">
            <text:p text:style-name="P8">Указывается одно из следующих направлений:</text:p>
            <text:list xml:id="list3535328629" text:style-name="L1">
              <text:list-item>
                <text:p text:style-name="P9">поддержка семьи, материнства, отцовства и детства;</text:p>
              </text:list-item>
              <text:list-item>
                <text:p text:style-name="P9">социальная поддержка детей, инвалидов;</text:p>
              </text:list-item>
              <text:list-item>
                <text:p text:style-name="P9">образование и наука;</text:p>
              </text:list-item>
              <text:list-item>
                <text:p text:style-name="P9">военно-патриотическое воспитание молодежи;</text:p>
              </text:list-item>
              <text:list-item>
                <text:p text:style-name="P10">охрана здоровья граждан, популяризация здорового образа жизни;</text:p>
              </text:list-item>
              <text:list-item>
                <text:p text:style-name="P9">развитие культуры и искусства;</text:p>
              </text:list-item>
              <text:list-item>
                <text:p text:style-name="P9">охрана окружающей среды.</text:p>
              </text:list-item>
            </text:list>
            <text:p text:style-name="P8">Либо указывается иное направление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6">Целевая аудитория</text:p>
          </table:table-cell>
          <table:table-cell table:style-name="Таблица2.A1" office:value-type="string">
            <text:p text:style-name="P8">Указываются особенности аудитории (например, дети <text:line-break/>с ограниченными возможностями здоровья; пенсионеры; женщины, воспитывающие детей в возрасте до 3-х лет и так далее)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6">Количество благополучателей</text:p>
          </table:table-cell>
          <table:table-cell table:style-name="Таблица2.A1" office:value-type="string">
            <text:p text:style-name="P8">Указывается количество представителей целевой аудитории, охваченных практикой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6">Задачи практики</text:p>
          </table:table-cell>
          <table:table-cell table:style-name="Таблица2.A1" office:value-type="string">
            <text:p text:style-name="P8">Описание задач, которые решаются в результате внедрения практики. Их соответствие целям и задачам СЭР муниципального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6">Описание практики</text:p>
          </table:table-cell>
          <table:table-cell table:style-name="Таблица2.A1" office:value-type="string">
            <text:p text:style-name="P8">Описание сути, механизма запуска и реализации практики, описание решаемой проблемы, механизм реализации (описание конкретных задач, мероприятий, сроков, участников, например, описание основных процессов и видов работ), партнеров практики</text:p>
          </table:table-cell>
        </table:table-row>
        <table:table-row table:style-name="Таблица2.1"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6">Сроки реализации практики</text:p>
          </table:table-cell>
          <table:table-cell table:style-name="Таблица2.A1" office:value-type="string">
            <text:p text:style-name="P8">От идеи до запуска (в месяцах, годах), указывается год старта практики</text:p>
          </table:table-cell>
        </table:table-row>
        <table:table-row table:style-name="Таблица2.1">
          <table:table-cell table:style-name="Таблица2.A1" office:value-type="string">
            <text:p text:style-name="P5">10.</text:p>
          </table:table-cell>
          <table:table-cell table:style-name="Таблица2.A1" office:value-type="string">
            <text:p text:style-name="P6">Результаты практики </text:p>
          </table:table-cell>
          <table:table-cell table:style-name="Таблица2.A1" office:value-type="string">
            <text:p text:style-name="P8">Например, указывается количество благополучателей, мероприятий, издание сборников, разработка обучающих программ, повышение качества социальных услуг и другие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11.</text:p>
          </table:table-cell>
          <table:table-cell table:style-name="Таблица2.A1" office:value-type="string">
            <text:p text:style-name="P6">Стоимость реализации практики</text:p>
          </table:table-cell>
          <table:table-cell table:style-name="Таблица2.A1" office:value-type="string">
            <text:p text:style-name="P8">Указываются (в рублях): </text:p>
            <text:p text:style-name="P8">1) бюджетные средства, полученные в виде субсидий или грантов (наименование ИОГВ СО и ОМСУ, предоставившего субсидию или грант); </text:p>
            <text:p text:style-name="P8">2) средства Фонда президентских грантов; </text:p>
            <text:p text:style-name="P8">3) средства из иных источников (наименование источника); 4) пожертвования юридических или физических лиц; 5) собственные средства НКО</text:p>
          </table:table-cell>
        </table:table-row>
        <table:table-row table:style-name="Таблица2.1">
          <table:table-cell table:style-name="Таблица2.A1" office:value-type="string">
            <text:p text:style-name="P5">12.</text:p>
          </table:table-cell>
          <table:table-cell table:style-name="Таблица2.A1" office:value-type="string">
            <text:p text:style-name="P6">География практики</text:p>
          </table:table-cell>
          <table:table-cell table:style-name="Таблица2.A1" office:value-type="string">
            <text:p text:style-name="P8">Указывается место реализации практики, включая перечень субъектов Российской Федерации, муниципальных образований, в которых она реализована</text:p>
          </table:table-cell>
        </table:table-row>
        <table:table-row table:style-name="Таблица2.1">
          <table:table-cell table:style-name="Таблица2.A1" office:value-type="string">
            <text:p text:style-name="P5">13.</text:p>
          </table:table-cell>
          <table:table-cell table:style-name="Таблица2.A1" office:value-type="string">
            <text:p text:style-name="P6">Команда практики</text:p>
          </table:table-cell>
          <table:table-cell table:style-name="Таблица2.A1" office:value-type="string">
            <text:p text:style-name="P8">Ф.И.О. полностью, место работы (с указанием должности <text:line-break/>и подразделения/организации), телефон рабочий /мобильный, адрес электронной почты</text:p>
          </table:table-cell>
        </table:table-row>
        <table:table-row table:style-name="Таблица2.1">
          <table:table-cell table:style-name="Таблица2.A1" office:value-type="string">
            <text:p text:style-name="P5">14.</text:p>
          </table:table-cell>
          <table:table-cell table:style-name="Таблица2.A1" office:value-type="string">
            <text:p text:style-name="P6">Информационные ресурсы практики </text:p>
          </table:table-cell>
          <table:table-cell table:style-name="Таблица2.A1" office:value-type="string">
            <text:p text:style-name="P8">При наличии указываются: адрес официальной страницы практики в сети Интернет и/или ссылки на страницы практики в социальных сетях, наличие опубликованных фото- <text:line-break/>и видеоматериалов, инструменты при создании контентов, способы привлечения целевой аудитории к проекту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Вуберман Анна Борисовна</meta:initial-creator>
    <meta:creation-date>2023-07-06T08:52:00Z</meta:creation-date>
    <dc:date>2024-04-16T14:53:32.273000000</dc:date>
    <meta:print-date>2024-04-05T06:21:00Z</meta:print-date>
    <meta:editing-cycles>7</meta:editing-cycles>
    <meta:editing-duration>PT13M27S</meta:editing-duration>
    <meta:document-statistic meta:table-count="1" meta:image-count="0" meta:object-count="0" meta:page-count="2" meta:paragraph-count="56" meta:word-count="389" meta:character-count="3294" meta:non-whitespace-character-count="2953"/>
    <meta:template xlink:type="simple" xlink:actuate="onRequest" xlink:title="" xlink:href="Normal"/>
  </office:meta>
</office:document-meta>
</file>