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P3" style:parent-style-name="ConsPlusNormal" style:family="paragraph">
      <style:paragraph-properties fo:text-align="justify"/>
    </style:style>
    <style:style style:name="TableColumn5" style:family="table-column">
      <style:table-column-properties style:column-width="3.2479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4965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ConsPlusNormal" style:family="paragraph">
      <style:paragraph-properties fo:text-align="end"/>
    </style:style>
    <style:style style:name="P11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  <style:style style:name="P12" style:parent-style-name="ConsPlusNormal" style:family="paragraph">
      <style:paragraph-properties fo:text-align="center"/>
    </style:style>
    <style:style style:name="P13" style:parent-style-name="ConsPlusTitle" style:family="paragraph">
      <style:paragraph-properties fo:text-align="center"/>
    </style:style>
    <style:style style:name="P14" style:parent-style-name="ConsPlusTitle" style:family="paragraph">
      <style:paragraph-properties fo:text-align="center"/>
    </style:style>
    <style:style style:name="P15" style:parent-style-name="ConsPlusTitle" style:family="paragraph">
      <style:paragraph-properties fo:text-align="center"/>
    </style:style>
    <style:style style:name="P16" style:parent-style-name="ConsPlusTitle" style:family="paragraph">
      <style:paragraph-properties fo:text-align="center"/>
    </style:style>
    <style:style style:name="P17" style:parent-style-name="ConsPlusTitle" style:family="paragraph">
      <style:paragraph-properties fo:text-align="center"/>
    </style:style>
    <style:style style:name="P18" style:parent-style-name="ConsPlusTitle" style:family="paragraph">
      <style:paragraph-properties fo:text-align="center"/>
    </style:style>
    <style:style style:name="P19" style:parent-style-name="ConsPlusTitle" style:family="paragraph">
      <style:paragraph-properties fo:text-align="center"/>
    </style:style>
    <style:style style:name="P20" style:parent-style-name="ConsPlusNormal" style:family="paragraph">
      <style:paragraph-properties fo:text-align="justify" fo:text-indent="0.375in"/>
    </style:style>
    <style:style style:name="P21" style:parent-style-name="ConsPlusNormal" style:family="paragraph">
      <style:paragraph-properties fo:text-align="end"/>
    </style:style>
    <style:style style:name="P22" style:parent-style-name="ConsPlusNormal" style:family="paragraph">
      <style:paragraph-properties fo:text-align="end"/>
    </style:style>
    <style:style style:name="P23" style:parent-style-name="ConsPlusNormal" style:family="paragraph">
      <style:paragraph-properties fo:text-align="end"/>
    </style:style>
    <style:style style:name="P24" style:parent-style-name="ConsPlusNormal" style:family="paragraph">
      <style:paragraph-properties fo:text-align="end"/>
    </style:style>
    <style:style style:name="P25" style:parent-style-name="ConsPlusNormal" style:family="paragraph">
      <style:paragraph-properties fo:text-align="end"/>
    </style:style>
    <style:style style:name="P26" style:parent-style-name="ConsPlusNormal" style:family="paragraph">
      <style:paragraph-properties fo:text-align="end"/>
    </style:style>
    <style:style style:name="P27" style:parent-style-name="ConsPlusNormal" style:family="paragraph">
      <style:paragraph-properties fo:text-align="end"/>
    </style:style>
    <style:style style:name="P28" style:parent-style-name="ConsPlusNormal" style:family="paragraph">
      <style:paragraph-properties fo:margin-bottom="0.0006in"/>
    </style:style>
    <style:style style:name="TableColumn30" style:family="table-column">
      <style:table-column-properties style:column-width="0.0416in"/>
    </style:style>
    <style:style style:name="TableColumn31" style:family="table-column">
      <style:table-column-properties style:column-width="0.0784in"/>
    </style:style>
    <style:style style:name="TableColumn32" style:family="table-column">
      <style:table-column-properties style:column-width="6.2979in"/>
    </style:style>
    <style:style style:name="TableColumn33" style:family="table-column">
      <style:table-column-properties style:column-width="0.0784in"/>
    </style:style>
    <style:style style:name="Table29" style:family="table">
      <style:table-properties style:width="6.4965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background-color="#CED3F1" fo:padding-top="0in" fo:padding-left="0in" fo:padding-bottom="0in" fo:padding-right="0in"/>
    </style:style>
    <style:style style:name="TableCell36" style:family="table-cell">
      <style:table-cell-properties fo:border="none" fo:background-color="#F4F3F8" fo:padding-top="0in" fo:padding-left="0in" fo:padding-bottom="0in" fo:padding-right="0in"/>
    </style:style>
    <style:style style:name="TableCell37" style:family="table-cell">
      <style:table-cell-properties fo:border="none" fo:background-color="#F4F3F8" fo:padding-top="0.0784in" fo:padding-left="0in" fo:padding-bottom="0.0784in" fo:padding-right="0in"/>
    </style:style>
    <style:style style:name="P38" style:parent-style-name="ConsPlusNormal" style:family="paragraph">
      <style:paragraph-properties fo:text-align="center"/>
    </style:style>
    <style:style style:name="T39" style:parent-style-name="Основнойшрифтабзаца" style:family="text">
      <style:text-properties fo:color="#392C69"/>
    </style:style>
    <style:style style:name="P40" style:parent-style-name="ConsPlusNormal" style:family="paragraph">
      <style:paragraph-properties fo:text-align="center"/>
    </style:style>
    <style:style style:name="T41" style:parent-style-name="Основнойшрифтабзаца" style:family="text">
      <style:text-properties fo:color="#392C69"/>
    </style:style>
    <style:style style:name="T42" style:parent-style-name="Основнойшрифтабзаца" style:family="text">
      <style:text-properties fo:color="#0000FF"/>
    </style:style>
    <style:style style:name="T43" style:parent-style-name="Основнойшрифтабзаца" style:family="text">
      <style:text-properties fo:color="#392C69"/>
    </style:style>
    <style:style style:name="P44" style:parent-style-name="ConsPlusNormal" style:family="paragraph">
      <style:paragraph-properties fo:text-align="center"/>
    </style:style>
    <style:style style:name="T45" style:parent-style-name="Основнойшрифтабзаца" style:family="text">
      <style:text-properties fo:color="#392C69"/>
    </style:style>
    <style:style style:name="T46" style:parent-style-name="Основнойшрифтабзаца" style:family="text">
      <style:text-properties fo:color="#0000FF"/>
    </style:style>
    <style:style style:name="T47" style:parent-style-name="Основнойшрифтабзаца" style:family="text">
      <style:text-properties fo:color="#392C69"/>
    </style:style>
    <style:style style:name="T48" style:parent-style-name="Основнойшрифтабзаца" style:family="text">
      <style:text-properties fo:color="#0000FF"/>
    </style:style>
    <style:style style:name="T49" style:parent-style-name="Основнойшрифтабзаца" style:family="text">
      <style:text-properties fo:color="#392C69"/>
    </style:style>
    <style:style style:name="T50" style:parent-style-name="Основнойшрифтабзаца" style:family="text">
      <style:text-properties fo:color="#0000FF"/>
    </style:style>
    <style:style style:name="T51" style:parent-style-name="Основнойшрифтабзаца" style:family="text">
      <style:text-properties fo:color="#392C69"/>
    </style:style>
    <style:style style:name="P52" style:parent-style-name="ConsPlusNormal" style:family="paragraph">
      <style:paragraph-properties fo:text-align="center"/>
    </style:style>
    <style:style style:name="T53" style:parent-style-name="Основнойшрифтабзаца" style:family="text">
      <style:text-properties fo:color="#392C69"/>
    </style:style>
    <style:style style:name="T54" style:parent-style-name="Основнойшрифтабзаца" style:family="text">
      <style:text-properties fo:color="#0000FF"/>
    </style:style>
    <style:style style:name="T55" style:parent-style-name="Основнойшрифтабзаца" style:family="text">
      <style:text-properties fo:color="#392C69"/>
    </style:style>
    <style:style style:name="TableCell56" style:family="table-cell">
      <style:table-cell-properties fo:border="none" fo:background-color="#F4F3F8" fo:padding-top="0in" fo:padding-left="0in" fo:padding-bottom="0in" fo:padding-right="0in"/>
    </style:style>
    <style:style style:name="P57" style:parent-style-name="ConsPlusNormal" style:family="paragraph">
      <style:paragraph-properties fo:text-align="justify" fo:text-indent="0.375in"/>
    </style:style>
    <style:style style:name="P58" style:parent-style-name="ConsPlusTitle" style:family="paragraph">
      <style:paragraph-properties fo:text-align="justify" fo:text-indent="0.375in"/>
    </style:style>
    <style:style style:name="P59" style:parent-style-name="ConsPlusNormal" style:family="paragraph">
      <style:paragraph-properties fo:text-align="justify" fo:text-indent="0.375in"/>
    </style:style>
    <style:style style:name="P60" style:parent-style-name="ConsPlusNormal" style:family="paragraph">
      <style:paragraph-properties fo:text-align="justify" fo:text-indent="0.375in"/>
    </style:style>
    <style:style style:name="P61" style:parent-style-name="ConsPlusNormal" style:family="paragraph">
      <style:paragraph-properties fo:text-align="justify" fo:margin-top="0.1527in" fo:text-indent="0.375in"/>
    </style:style>
    <style:style style:name="P62" style:parent-style-name="ConsPlusNormal" style:family="paragraph">
      <style:paragraph-properties fo:text-align="justify" fo:text-indent="0.375in"/>
    </style:style>
    <style:style style:name="P63" style:parent-style-name="ConsPlusTitle" style:family="paragraph">
      <style:paragraph-properties fo:text-align="justify" fo:text-indent="0.375in"/>
    </style:style>
    <style:style style:name="P64" style:parent-style-name="ConsPlusNormal" style:family="paragraph">
      <style:paragraph-properties fo:text-align="justify" fo:text-indent="0.375in"/>
    </style:style>
    <style:style style:name="P65" style:parent-style-name="ConsPlusNormal" style:family="paragraph">
      <style:paragraph-properties fo:text-align="justify" fo:text-indent="0.375in"/>
    </style:style>
    <style:style style:name="P66" style:parent-style-name="ConsPlusNormal" style:family="paragraph">
      <style:paragraph-properties fo:text-align="justify" fo:margin-top="0.1527in" fo:text-indent="0.375in"/>
    </style:style>
    <style:style style:name="P67" style:parent-style-name="ConsPlusNormal" style:family="paragraph">
      <style:paragraph-properties fo:text-align="justify" fo:margin-top="0.1527in" fo:text-indent="0.375in"/>
    </style:style>
    <style:style style:name="P68" style:parent-style-name="ConsPlusNormal" style:family="paragraph">
      <style:paragraph-properties fo:text-align="justify"/>
    </style:style>
    <style:style style:name="T69" style:parent-style-name="Основнойшрифтабзаца" style:family="text">
      <style:text-properties fo:color="#0000FF"/>
    </style:style>
    <style:style style:name="P70" style:parent-style-name="ConsPlusNormal" style:family="paragraph">
      <style:paragraph-properties fo:text-align="justify" fo:margin-top="0.1527in" fo:text-indent="0.375in"/>
    </style:style>
    <style:style style:name="P71" style:parent-style-name="ConsPlusNormal" style:family="paragraph">
      <style:paragraph-properties fo:text-align="justify" fo:margin-top="0.1527in" fo:text-indent="0.375in"/>
    </style:style>
    <style:style style:name="P72" style:parent-style-name="ConsPlusNormal" style:family="paragraph">
      <style:paragraph-properties fo:text-align="justify" fo:margin-top="0.1527in" fo:text-indent="0.375in"/>
    </style:style>
    <style:style style:name="P73" style:parent-style-name="ConsPlusNormal" style:family="paragraph">
      <style:paragraph-properties fo:text-align="justify" fo:text-indent="0.375in"/>
    </style:style>
    <style:style style:name="P74" style:parent-style-name="ConsPlusTitle" style:family="paragraph">
      <style:paragraph-properties fo:text-align="justify" fo:text-indent="0.375in"/>
    </style:style>
    <style:style style:name="P75" style:parent-style-name="ConsPlusNormal" style:family="paragraph">
      <style:paragraph-properties fo:text-align="justify" fo:text-indent="0.375in"/>
    </style:style>
    <style:style style:name="P76" style:parent-style-name="ConsPlusNormal" style:family="paragraph">
      <style:paragraph-properties fo:text-align="justify" fo:text-indent="0.375in"/>
    </style:style>
    <style:style style:name="P77" style:parent-style-name="ConsPlusNormal" style:family="paragraph">
      <style:paragraph-properties fo:text-align="justify" fo:margin-top="0.1527in" fo:text-indent="0.375in"/>
    </style:style>
    <style:style style:name="T78" style:parent-style-name="Основнойшрифтабзаца" style:family="text">
      <style:text-properties fo:color="#0000FF"/>
    </style:style>
    <style:style style:name="T79" style:parent-style-name="Основнойшрифтабзаца" style:family="text">
      <style:text-properties fo:color="#0000FF"/>
    </style:style>
    <style:style style:name="P80" style:parent-style-name="ConsPlusNormal" style:family="paragraph">
      <style:paragraph-properties fo:text-align="justify" fo:margin-top="0.1527in" fo:text-indent="0.375in"/>
    </style:style>
    <style:style style:name="T81" style:parent-style-name="Основнойшрифтабзаца" style:family="text">
      <style:text-properties fo:color="#0000FF"/>
    </style:style>
    <style:style style:name="T82" style:parent-style-name="Основнойшрифтабзаца" style:family="text">
      <style:text-properties fo:color="#0000FF"/>
    </style:style>
    <style:style style:name="P83" style:parent-style-name="ConsPlusNormal" style:family="paragraph">
      <style:paragraph-properties fo:text-align="justify" fo:margin-top="0.1527in" fo:text-indent="0.375in"/>
    </style:style>
    <style:style style:name="T84" style:parent-style-name="Основнойшрифтабзаца" style:family="text">
      <style:text-properties fo:color="#0000FF"/>
    </style:style>
    <style:style style:name="T85" style:parent-style-name="Основнойшрифтабзаца" style:family="text">
      <style:text-properties fo:color="#0000FF"/>
    </style:style>
    <style:style style:name="P86" style:parent-style-name="ConsPlusNormal" style:family="paragraph">
      <style:paragraph-properties fo:text-align="justify" fo:margin-top="0.1527in" fo:text-indent="0.375in"/>
    </style:style>
    <style:style style:name="P87" style:parent-style-name="ConsPlusNormal" style:family="paragraph">
      <style:paragraph-properties fo:text-align="justify" fo:margin-top="0.1527in" fo:text-indent="0.375in"/>
    </style:style>
    <style:style style:name="P88" style:parent-style-name="ConsPlusNormal" style:family="paragraph">
      <style:paragraph-properties fo:text-align="justify" fo:margin-top="0.1527in" fo:text-indent="0.375in"/>
    </style:style>
    <style:style style:name="P89" style:parent-style-name="ConsPlusNormal" style:family="paragraph">
      <style:paragraph-properties fo:text-align="justify" fo:margin-top="0.1527in" fo:text-indent="0.375in"/>
    </style:style>
    <style:style style:name="P90" style:parent-style-name="ConsPlusNormal" style:family="paragraph">
      <style:paragraph-properties fo:text-align="justify" fo:margin-top="0.1527in" fo:text-indent="0.375in"/>
    </style:style>
    <style:style style:name="P91" style:parent-style-name="ConsPlusNormal" style:family="paragraph">
      <style:paragraph-properties fo:text-align="justify" fo:margin-top="0.1527in" fo:text-indent="0.375in"/>
    </style:style>
    <style:style style:name="P92" style:parent-style-name="ConsPlusNormal" style:family="paragraph">
      <style:paragraph-properties fo:text-align="justify" fo:margin-top="0.1527in" fo:text-indent="0.375in"/>
    </style:style>
    <style:style style:name="P93" style:parent-style-name="ConsPlusNormal" style:family="paragraph">
      <style:paragraph-properties fo:text-align="justify"/>
    </style:style>
    <style:style style:name="T94" style:parent-style-name="Основнойшрифтабзаца" style:family="text">
      <style:text-properties fo:color="#0000FF"/>
    </style:style>
    <style:style style:name="T95" style:parent-style-name="Основнойшрифтабзаца" style:family="text">
      <style:text-properties fo:color="#0000FF"/>
    </style:style>
    <style:style style:name="P96" style:parent-style-name="ConsPlusNormal" style:family="paragraph">
      <style:paragraph-properties fo:text-align="justify" fo:margin-top="0.1527in" fo:text-indent="0.375in"/>
    </style:style>
    <style:style style:name="P97" style:parent-style-name="ConsPlusNormal" style:family="paragraph">
      <style:paragraph-properties fo:text-align="justify" fo:margin-top="0.1527in" fo:text-indent="0.375in"/>
    </style:style>
    <style:style style:name="P98" style:parent-style-name="ConsPlusNormal" style:family="paragraph">
      <style:paragraph-properties fo:text-align="justify"/>
    </style:style>
    <style:style style:name="T99" style:parent-style-name="Основнойшрифтабзаца" style:family="text">
      <style:text-properties fo:color="#0000FF"/>
    </style:style>
    <style:style style:name="P100" style:parent-style-name="ConsPlusNormal" style:family="paragraph">
      <style:paragraph-properties fo:text-align="justify" fo:margin-top="0.1527in" fo:text-indent="0.375in"/>
    </style:style>
    <style:style style:name="P101" style:parent-style-name="ConsPlusNormal" style:family="paragraph">
      <style:paragraph-properties fo:text-align="justify" fo:margin-top="0.1527in" fo:text-indent="0.375in"/>
    </style:style>
    <style:style style:name="P102" style:parent-style-name="ConsPlusNormal" style:family="paragraph">
      <style:paragraph-properties fo:text-align="justify" fo:margin-top="0.1527in" fo:text-indent="0.375in"/>
    </style:style>
    <style:style style:name="P103" style:parent-style-name="ConsPlusNormal" style:family="paragraph">
      <style:paragraph-properties fo:text-align="justify"/>
    </style:style>
    <style:style style:name="T104" style:parent-style-name="Основнойшрифтабзаца" style:family="text">
      <style:text-properties fo:color="#0000FF"/>
    </style:style>
    <style:style style:name="P105" style:parent-style-name="ConsPlusNormal" style:family="paragraph">
      <style:paragraph-properties fo:text-align="justify" fo:margin-top="0.1527in" fo:text-indent="0.375in"/>
    </style:style>
    <style:style style:name="P106" style:parent-style-name="ConsPlusNormal" style:family="paragraph">
      <style:paragraph-properties fo:text-align="justify"/>
    </style:style>
    <style:style style:name="T107" style:parent-style-name="Основнойшрифтабзаца" style:family="text">
      <style:text-properties fo:color="#0000FF"/>
    </style:style>
    <style:style style:name="P108" style:parent-style-name="ConsPlusNormal" style:family="paragraph">
      <style:paragraph-properties fo:text-align="justify" fo:margin-top="0.1527in" fo:text-indent="0.375in"/>
    </style:style>
    <style:style style:name="P109" style:parent-style-name="ConsPlusNormal" style:family="paragraph">
      <style:paragraph-properties fo:text-align="justify"/>
    </style:style>
    <style:style style:name="T110" style:parent-style-name="Основнойшрифтабзаца" style:family="text">
      <style:text-properties fo:color="#0000FF"/>
    </style:style>
    <style:style style:name="P111" style:parent-style-name="ConsPlusNormal" style:family="paragraph">
      <style:paragraph-properties fo:text-align="justify" fo:text-indent="0.375in"/>
    </style:style>
    <style:style style:name="P112" style:parent-style-name="ConsPlusTitle" style:family="paragraph">
      <style:paragraph-properties fo:text-align="justify" fo:text-indent="0.375in"/>
    </style:style>
    <style:style style:name="P113" style:parent-style-name="ConsPlusNormal" style:family="paragraph">
      <style:paragraph-properties fo:text-align="justify" fo:text-indent="0.375in"/>
    </style:style>
    <style:style style:name="P114" style:parent-style-name="ConsPlusNormal" style:family="paragraph">
      <style:paragraph-properties fo:text-align="justify" fo:text-indent="0.375in"/>
    </style:style>
    <style:style style:name="P115" style:parent-style-name="ConsPlusNormal" style:family="paragraph">
      <style:paragraph-properties fo:text-align="justify" fo:margin-top="0.1527in" fo:text-indent="0.375in"/>
    </style:style>
    <style:style style:name="P116" style:parent-style-name="ConsPlusNormal" style:family="paragraph">
      <style:paragraph-properties fo:text-align="justify" fo:margin-top="0.1527in" fo:text-indent="0.375in"/>
    </style:style>
    <style:style style:name="T117" style:parent-style-name="Основнойшрифтабзаца" style:family="text">
      <style:text-properties fo:color="#0000FF"/>
    </style:style>
    <style:style style:name="T118" style:parent-style-name="Основнойшрифтабзаца" style:family="text">
      <style:text-properties fo:color="#0000FF"/>
    </style:style>
    <style:style style:name="T119" style:parent-style-name="Основнойшрифтабзаца" style:family="text">
      <style:text-properties fo:color="#0000FF"/>
    </style:style>
    <style:style style:name="P120" style:parent-style-name="ConsPlusNormal" style:family="paragraph">
      <style:paragraph-properties fo:text-align="justify" fo:margin-top="0.1527in" fo:text-indent="0.375in"/>
    </style:style>
    <style:style style:name="P121" style:parent-style-name="ConsPlusNormal" style:family="paragraph">
      <style:paragraph-properties fo:text-align="justify" fo:margin-top="0.1527in" fo:text-indent="0.375in"/>
    </style:style>
    <style:style style:name="P122" style:parent-style-name="ConsPlusNormal" style:family="paragraph">
      <style:paragraph-properties fo:text-align="justify" fo:margin-top="0.1527in" fo:text-indent="0.375in"/>
    </style:style>
    <style:style style:name="P123" style:parent-style-name="ConsPlusNormal" style:family="paragraph">
      <style:paragraph-properties fo:text-align="justify" fo:margin-top="0.1527in" fo:text-indent="0.375in"/>
    </style:style>
    <style:style style:name="T124" style:parent-style-name="Основнойшрифтабзаца" style:family="text">
      <style:text-properties fo:color="#0000FF"/>
    </style:style>
    <style:style style:name="P125" style:parent-style-name="ConsPlusNormal" style:family="paragraph">
      <style:paragraph-properties fo:text-align="justify"/>
    </style:style>
    <style:style style:name="T126" style:parent-style-name="Основнойшрифтабзаца" style:family="text">
      <style:text-properties fo:color="#0000FF"/>
    </style:style>
    <style:style style:name="P127" style:parent-style-name="ConsPlusNormal" style:family="paragraph">
      <style:paragraph-properties fo:text-align="justify" fo:margin-top="0.1527in" fo:text-indent="0.375in"/>
    </style:style>
    <style:style style:name="T128" style:parent-style-name="Основнойшрифтабзаца" style:family="text">
      <style:text-properties fo:color="#0000FF"/>
    </style:style>
    <style:style style:name="T129" style:parent-style-name="Основнойшрифтабзаца" style:family="text">
      <style:text-properties fo:color="#0000FF"/>
    </style:style>
    <style:style style:name="T130" style:parent-style-name="Основнойшрифтабзаца" style:family="text">
      <style:text-properties fo:color="#0000FF"/>
    </style:style>
    <style:style style:name="P131" style:parent-style-name="ConsPlusNormal" style:family="paragraph">
      <style:paragraph-properties fo:text-align="justify"/>
    </style:style>
    <style:style style:name="T132" style:parent-style-name="Основнойшрифтабзаца" style:family="text">
      <style:text-properties fo:color="#0000FF"/>
    </style:style>
    <style:style style:name="P133" style:parent-style-name="ConsPlusNormal" style:family="paragraph">
      <style:paragraph-properties fo:text-align="justify" fo:margin-top="0.1527in" fo:text-indent="0.375in"/>
    </style:style>
    <style:style style:name="P134" style:parent-style-name="ConsPlusNormal" style:family="paragraph">
      <style:paragraph-properties fo:text-align="justify"/>
    </style:style>
    <style:style style:name="T135" style:parent-style-name="Основнойшрифтабзаца" style:family="text">
      <style:text-properties fo:color="#0000FF"/>
    </style:style>
    <style:style style:name="P136" style:parent-style-name="ConsPlusNormal" style:family="paragraph">
      <style:paragraph-properties fo:text-align="justify" fo:text-indent="0.375in"/>
    </style:style>
    <style:style style:name="P137" style:parent-style-name="ConsPlusTitle" style:family="paragraph">
      <style:paragraph-properties fo:text-align="justify" fo:text-indent="0.375in"/>
    </style:style>
    <style:style style:name="P138" style:parent-style-name="ConsPlusNormal" style:family="paragraph">
      <style:paragraph-properties fo:text-align="justify" fo:text-indent="0.375in"/>
    </style:style>
    <style:style style:name="P139" style:parent-style-name="ConsPlusNormal" style:family="paragraph">
      <style:paragraph-properties fo:text-align="justify" fo:text-indent="0.375in"/>
    </style:style>
    <style:style style:name="T140" style:parent-style-name="Основнойшрифтабзаца" style:family="text">
      <style:text-properties fo:color="#0000FF"/>
    </style:style>
    <style:style style:name="T141" style:parent-style-name="Основнойшрифтабзаца" style:family="text">
      <style:text-properties fo:color="#0000FF"/>
    </style:style>
    <style:style style:name="P142" style:parent-style-name="ConsPlusNormal" style:family="paragraph">
      <style:paragraph-properties fo:text-align="justify"/>
    </style:style>
    <style:style style:name="T143" style:parent-style-name="Основнойшрифтабзаца" style:family="text">
      <style:text-properties fo:color="#0000FF"/>
    </style:style>
    <style:style style:name="T144" style:parent-style-name="Основнойшрифтабзаца" style:family="text">
      <style:text-properties fo:color="#0000FF"/>
    </style:style>
    <style:style style:name="P145" style:parent-style-name="ConsPlusNormal" style:family="paragraph">
      <style:paragraph-properties fo:text-align="justify" fo:margin-top="0.1527in" fo:text-indent="0.375in"/>
    </style:style>
    <style:style style:name="P146" style:parent-style-name="ConsPlusNormal" style:family="paragraph">
      <style:paragraph-properties fo:text-align="justify" fo:margin-top="0.1527in" fo:text-indent="0.375in"/>
    </style:style>
    <style:style style:name="P147" style:parent-style-name="ConsPlusNormal" style:family="paragraph">
      <style:paragraph-properties fo:text-align="justify" fo:margin-top="0.1527in" fo:text-indent="0.375in"/>
    </style:style>
    <style:style style:name="P148" style:parent-style-name="ConsPlusNormal" style:family="paragraph">
      <style:paragraph-properties fo:text-align="justify" fo:margin-top="0.1527in" fo:text-indent="0.375in"/>
    </style:style>
    <style:style style:name="T149" style:parent-style-name="Основнойшрифтабзаца" style:family="text">
      <style:text-properties fo:color="#0000FF"/>
    </style:style>
    <style:style style:name="P150" style:parent-style-name="ConsPlusNormal" style:family="paragraph">
      <style:paragraph-properties fo:text-align="justify" fo:margin-top="0.1527in" fo:text-indent="0.375in"/>
    </style:style>
    <style:style style:name="P151" style:parent-style-name="ConsPlusNormal" style:family="paragraph">
      <style:paragraph-properties fo:text-align="justify" fo:margin-top="0.1527in" fo:text-indent="0.375in"/>
    </style:style>
    <style:style style:name="P152" style:parent-style-name="ConsPlusNormal" style:family="paragraph">
      <style:paragraph-properties fo:text-align="justify"/>
    </style:style>
    <style:style style:name="T153" style:parent-style-name="Основнойшрифтабзаца" style:family="text">
      <style:text-properties fo:color="#0000FF"/>
    </style:style>
    <style:style style:name="P154" style:parent-style-name="ConsPlusNormal" style:family="paragraph">
      <style:paragraph-properties fo:text-align="justify"/>
    </style:style>
    <style:style style:name="T155" style:parent-style-name="Основнойшрифтабзаца" style:family="text">
      <style:text-properties fo:color="#0000FF"/>
    </style:style>
    <style:style style:name="P156" style:parent-style-name="ConsPlusNormal" style:family="paragraph">
      <style:paragraph-properties fo:text-align="justify" fo:margin-top="0.1527in" fo:text-indent="0.375in"/>
    </style:style>
    <style:style style:name="T157" style:parent-style-name="Основнойшрифтабзаца" style:family="text">
      <style:text-properties fo:color="#0000FF"/>
    </style:style>
    <style:style style:name="P158" style:parent-style-name="ConsPlusNormal" style:family="paragraph">
      <style:paragraph-properties fo:text-align="justify" fo:margin-top="0.1527in" fo:text-indent="0.375in"/>
    </style:style>
    <style:style style:name="P159" style:parent-style-name="ConsPlusNormal" style:family="paragraph">
      <style:paragraph-properties fo:text-align="justify" fo:text-indent="0.375in"/>
    </style:style>
    <style:style style:name="P160" style:parent-style-name="ConsPlusNormal" style:family="paragraph">
      <style:paragraph-properties fo:text-align="end"/>
    </style:style>
    <style:style style:name="P161" style:parent-style-name="ConsPlusNormal" style:family="paragraph">
      <style:paragraph-properties fo:text-align="end"/>
    </style:style>
    <style:style style:name="P162" style:parent-style-name="ConsPlusNormal" style:family="paragraph">
      <style:paragraph-properties fo:text-align="end"/>
    </style:style>
    <style:style style:name="P163" style:parent-style-name="ConsPlusNormal" style:family="paragraph">
      <style:paragraph-properties fo:margin-top="0.1527in"/>
    </style:style>
    <style:style style:name="P164" style:parent-style-name="ConsPlusNormal" style:family="paragraph">
      <style:paragraph-properties fo:margin-top="0.1527in"/>
    </style:style>
    <style:style style:name="P165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s://www.consultant.ru" office:target-frame-name="_top" xlink:show="replace"><text:span text:style-name="T2">КонсультантПлюс</text:span></text:a><text:line-break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ConsPlusNormal">17 июля 2009 года</text:p>
          </table:table-cell>
          <table:table-cell table:style-name="TableCell9">
            <text:p text:style-name="P10">N 172-ФЗ</text:p>
          </table:table-cell>
        </table:table-row>
      </table:table>
      <text:p text:style-name="P11"/>
      <text:p text:style-name="P12"/>
      <text:p text:style-name="P13">РОССИЙСКАЯ ФЕДЕРАЦИЯ</text:p>
      <text:p text:style-name="P14"/>
      <text:p text:style-name="P15">ФЕДЕРАЛЬНЫЙ ЗАКОН</text:p>
      <text:p text:style-name="P16"/>
      <text:p text:style-name="P17">ОБ АНТИКОРРУПЦИОННОЙ ЭКСПЕРТИЗЕ</text:p>
      <text:p text:style-name="P18">НОРМАТИВНЫХ ПРАВОВЫХ АКТОВ И ПРОЕКТОВ НОРМАТИВНЫХ</text:p>
      <text:p text:style-name="P19">ПРАВОВЫХ АКТОВ</text:p>
      <text:p text:style-name="P20"/>
      <text:p text:style-name="P21">Принят</text:p>
      <text:p text:style-name="P22">Государственной Думой</text:p>
      <text:p text:style-name="P23">3 июля 2009 года</text:p>
      <text:p text:style-name="P24"/>
      <text:p text:style-name="P25">Одобрен</text:p>
      <text:p text:style-name="P26">Советом Федерации</text:p>
      <text:p text:style-name="P27">7 июля 2009 года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ConsPlusNormal"/>
          </table:table-cell>
          <table:table-cell table:style-name="TableCell36">
            <text:p text:style-name="ConsPlusNormal"/>
          </table:table-cell>
          <table:table-cell table:style-name="TableCell37">
            <text:p text:style-name="P38"><text:span text:style-name="T39">Список изменяющих документов</text:span></text:p>
            <text:p text:style-name="P40"><text:span text:style-name="T41">(в ред. Федеральных законов от 21.11.2011<text:s/></text:span><text:a xlink:href="consultantplus://offline/ref=275A3FC5C7BD14224305023AA0001E731BAAE3CFF4987AA207F76E19DE63281E2D862DB11D37AA7B595055B9F256743B5FF01F5C809731F6a7E3F" office:target-frame-name="_top" xlink:show="replace"><text:span text:style-name="T42">N 329-ФЗ</text:span></text:a><text:span text:style-name="T43">,</text:span></text:p>
            <text:p text:style-name="P44"><text:span text:style-name="T45">от 21.10.2013<text:s/></text:span><text:a xlink:href="consultantplus://offline/ref=275A3FC5C7BD14224305023AA0001E731EAFE4CFF79B7AA207F76E19DE63281E2D862DB11D37AE72515055B9F256743B5FF01F5C809731F6a7E3F" office:target-frame-name="_top" xlink:show="replace"><text:span text:style-name="T46">N 279-ФЗ</text:span></text:a><text:span text:style-name="T47">, от 04.06.2018<text:s/></text:span><text:a xlink:href="consultantplus://offline/ref=275A3FC5C7BD14224305023AA0001E731DA3EEC8F99E7AA207F76E19DE63281E2D862DB11D37AE72515055B9F256743B5FF01F5C809731F6a7E3F" office:target-frame-name="_top" xlink:show="replace"><text:span text:style-name="T48">N 145-ФЗ</text:span></text:a><text:span text:style-name="T49">, от 11.10.2018<text:s/></text:span><text:a xlink:href="consultantplus://offline/ref=275A3FC5C7BD14224305023AA0001E731CAAEFCCF1987AA207F76E19DE63281E2D862DB11D37AE72515055B9F256743B5FF01F5C809731F6a7E3F" office:target-frame-name="_top" xlink:show="replace"><text:span text:style-name="T50">N 362-ФЗ</text:span></text:a><text:span text:style-name="T51">,</text:span></text:p>
            <text:p text:style-name="P52"><text:span text:style-name="T53">от 05.12.2022<text:s/></text:span><text:a xlink:href="consultantplus://offline/ref=275A3FC5C7BD14224305023AA0001E731BA9E4C9F7987AA207F76E19DE63281E2D862DB11D37AC72515055B9F256743B5FF01F5C809731F6a7E3F" office:target-frame-name="_top" xlink:show="replace"><text:span text:style-name="T54">N 498-ФЗ</text:span></text:a><text:span text:style-name="T55">)</text:span></text:p>
          </table:table-cell>
          <table:table-cell table:style-name="TableCell56">
            <text:p text:style-name="ConsPlusNormal"/>
          </table:table-cell>
        </table:table-row>
      </table:table>
      <text:p text:style-name="P57"/>
      <text:p text:style-name="P58">Статья 1</text:p>
      <text:p text:style-name="P59"/>
      <text:p text:style-name="P60">1. Настоящий Федеральный закон устанавливает правовые и организационные основы антикоррупционной экспертизы нормативных правовых актов и проектов нормативных правовых актов в целях выявления в них коррупциогенных факторов и их последующего устранения.</text:p>
      <text:p text:style-name="P61">2. Коррупциогенными факторами являются положения нормативных правовых актов (проектов нормативных правовых актов), устанавливающие для правоприменителя необоснованно широкие пределы усмотрения или возможность необоснованного применения исключений из общих правил, а также положения, содержащие неопределенные, трудновыполнимые и (или) обременительные требования к гражданам и организациям и тем самым создающие условия для проявления коррупции.</text:p>
      <text:p text:style-name="P62"/>
      <text:p text:style-name="P63">Статья 2</text:p>
      <text:p text:style-name="P64"/>
      <text:p text:style-name="P65">Основными принципами организации антикоррупционной экспертизы нормативных правовых актов (проектов нормативных правовых актов) являются:</text:p>
      <text:p text:style-name="P66">1) обязательность проведения антикоррупционной экспертизы проектов нормативных правовых актов;</text:p>
      <text:p text:style-name="P67">2) оценка нормативного правового акта (проекта нормативного правового акта) во взаимосвязи с другими нормативными правовыми актами;</text:p>
      <text:p text:style-name="P68">(п. 2 в ред. Федерального<text:s/><text:a xlink:href="consultantplus://offline/ref=275A3FC5C7BD14224305023AA0001E731DA3EEC8F99E7AA207F76E19DE63281E2D862DB11D37AE72515055B9F256743B5FF01F5C809731F6a7E3F" office:target-frame-name="_top" xlink:show="replace"><text:span text:style-name="T69">закона</text:span></text:a><text:s/>от 04.06.2018 N 145-ФЗ)</text:p>
      <text:p text:style-name="P70">3) обоснованность, объективность и проверяемость результатов антикоррупционной экспертизы нормативных правовых актов (проектов нормативных правовых актов);</text:p>
      <text:p text:style-name="P71">4) компетентность лиц, проводящих антикоррупционную экспертизу нормативных правовых актов (проектов нормативных правовых актов);</text:p>
      <text:p text:style-name="P72">5) сотрудничество федеральных органов исполнительной власти, иных государственных органов и организаций, органов государственной власти субъектов Российской Федерации, органов местного самоуправления, а также их должностных лиц (далее - органы, организации, их должностные лица) с институтами гражданского общества при проведении антикоррупционной экспертизы нормативных правовых актов (проектов нормативных правовых актов).</text:p>
      <text:p text:style-name="P73"/>
      <text:p text:style-name="P74">Статья 3</text:p>
      <text:p text:style-name="P75"/>
      <text:p text:style-name="P76">1. Антикоррупционная экспертиза нормативных правовых актов (проектов нормативных правовых актов) проводится:</text:p>
      <text:p text:style-name="P77">1) прокуратурой Российской Федерации - в соответствии с настоящим Федеральным законом и Федеральным<text:s/><text:a xlink:href="consultantplus://offline/ref=275A3FC5C7BD14224305023AA0001E731BA9E1CDF5977AA207F76E19DE63281E2D862DB11D37AB705C5055B9F256743B5FF01F5C809731F6a7E3F" office:target-frame-name="_top" xlink:show="replace"><text:span text:style-name="T78">законом</text:span></text:a><text:s/>"О прокуратуре Российской Федерации", в установленном Генеральной прокуратурой Российской Федерации порядке и согласно<text:s/><text:a xlink:href="consultantplus://offline/ref=275A3FC5C7BD14224305023AA0001E731DA8E7CAF19D7AA207F76E19DE63281E2D862DB11D37AE705E5055B9F256743B5FF01F5C809731F6a7E3F" office:target-frame-name="_top" xlink:show="replace"><text:span text:style-name="T79">методике</text:span></text:a>, определенной Правительством Российской Федерации;</text:p>
      <text:p text:style-name="P80">2) федеральным органом исполнительной власти в области юстиции - в соответствии с настоящим Федеральным законом, в<text:s/><text:a xlink:href="consultantplus://offline/ref=275A3FC5C7BD14224305023AA0001E731DA8E7CAF19D7AA207F76E19DE63281E2D862DB11D37AE735A5055B9F256743B5FF01F5C809731F6a7E3F" office:target-frame-name="_top" xlink:show="replace"><text:span text:style-name="T81">порядке</text:span></text:a><text:s/>и согласно<text:s/><text:a xlink:href="consultantplus://offline/ref=275A3FC5C7BD14224305023AA0001E731DA8E7CAF19D7AA207F76E19DE63281E2D862DB11D37AE705E5055B9F256743B5FF01F5C809731F6a7E3F" office:target-frame-name="_top" xlink:show="replace"><text:span text:style-name="T82">методике</text:span></text:a>, определенным Правительством Российской Федерации;</text:p>
      <text:p text:style-name="P83"><text:bookmark-start text:name="P44"/><text:bookmark-end text:name="P44"/>3) органами, организациями, их должностными лицами - в соответствии с настоящим Федеральным законом, в<text:s/><text:a xlink:href="consultantplus://offline/ref=275A3FC5C7BD14224305023AA0001E731EA8E0CCF8967AA207F76E19DE63281E3F8675BD1D35B0725A4503E8B4a0E0F" office:target-frame-name="_top" xlink:show="replace"><text:span text:style-name="T84">порядке</text:span></text:a>, установленном нормативными правовыми актами соответствующих федеральных органов исполнительной власти, иных государственных органов и организаций, органов государственной власти субъектов Российской Федерации, органов местного самоуправления, и согласно<text:s/><text:a xlink:href="consultantplus://offline/ref=275A3FC5C7BD14224305023AA0001E731DA8E7CAF19D7AA207F76E19DE63281E2D862DB11D37AE705E5055B9F256743B5FF01F5C809731F6a7E3F" office:target-frame-name="_top" xlink:show="replace"><text:span text:style-name="T85">методике</text:span></text:a>, определенной Правительством Российской Федерации.</text:p>
      <text:p text:style-name="P86">2. Прокуроры в ходе осуществления своих полномочий проводят антикоррупционную экспертизу нормативных правовых актов органов, организаций, их должностных лиц по вопросам, касающимся:</text:p>
      <text:p text:style-name="P87">1) прав, свобод и обязанностей человека и гражданина;</text:p>
      <text:p text:style-name="P88">2) государственной и муниципальной собственности, государственной и муниципальной службы, бюджетного, налогового, таможенного, лесного, водного, земельного, градостроительного, природоохранного законодательства, законодательства о лицензировании, а также законодательства, регулирующего деятельность государственных корпораций, фондов и иных организаций, создаваемых Российской Федерацией на основании федерального закона;</text:p>
      <text:p text:style-name="P89">3) социальных гарантий лицам, замещающим (замещавшим) государственные или муниципальные должности, должности государственной или муниципальной службы.</text:p>
      <text:p text:style-name="P90"><text:bookmark-start text:name="P49"/><text:bookmark-end text:name="P49"/>3. Федеральный орган исполнительной власти в области юстиции проводит антикоррупционную экспертизу:</text:p>
      <text:p text:style-name="P91"><text:bookmark-start text:name="P50"/><text:bookmark-end text:name="P50"/>1) проектов федеральных законов, проектов указов Президента Российской Федерации и проектов постановлений Правительства Российской Федерации, разрабатываемых федеральными органами исполнительной власти, иными государственными органами и организациями, - при проведении их правовой экспертизы;</text:p>
      <text:p text:style-name="P92"><text:bookmark-start text:name="P51"/><text:bookmark-end text:name="P51"/>2) проектов поправок Правительства Российской Федерации к проектам федеральных законов, подготовленным федеральными органами исполнительной власти, иными государственными органами и организациями, - при проведении их правовой экспертизы;</text:p>
      <text:p text:style-name="P93">(в ред. Федеральных законов от 21.11.2011<text:s/><text:a xlink:href="consultantplus://offline/ref=275A3FC5C7BD14224305023AA0001E731BAAE3CFF4987AA207F76E19DE63281E2D862DB11D37AA7B5A5055B9F256743B5FF01F5C809731F6a7E3F" office:target-frame-name="_top" xlink:show="replace"><text:span text:style-name="T94">N 329-ФЗ</text:span></text:a>, от 21.10.2013<text:s/><text:a xlink:href="consultantplus://offline/ref=275A3FC5C7BD14224305023AA0001E731EAFE4CFF79B7AA207F76E19DE63281E2D862DB11D37AE72515055B9F256743B5FF01F5C809731F6a7E3F" office:target-frame-name="_top" xlink:show="replace"><text:span text:style-name="T95">N 279-ФЗ</text:span></text:a>)</text:p>
      <text:p text:style-name="P96"><text:bookmark-start text:name="P53"/><text:bookmark-end text:name="P53"/>3) нормативных правовых актов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а также уставов муниципальных образований и муниципальных правовых актов о внесении изменений в уставы муниципальных образований - при их государственной регистрации;</text:p>
      <text:p text:style-name="P97"><text:bookmark-start text:name="P54"/><text:bookmark-end text:name="P54"/>4) нормативных правовых актов субъектов Российской Федерации - при мониторинге их применения и при внесении сведений в федеральный регистр нормативных правовых актов субъектов Российской Федерации.</text:p>
      <text:p text:style-name="P98">(в ред. Федерального<text:s/><text:a xlink:href="consultantplus://offline/ref=275A3FC5C7BD14224305023AA0001E731BAAE3CFF4987AA207F76E19DE63281E2D862DB11D37AA7B5D5055B9F256743B5FF01F5C809731F6a7E3F" office:target-frame-name="_top" xlink:show="replace"><text:span text:style-name="T99">закона</text:span></text:a><text:s/>от 21.11.2011 N 329-ФЗ)</text:p>
      <text:p text:style-name="P100"><text:bookmark-start text:name="P56"/><text:bookmark-end text:name="P56"/>4. Органы, организации, их должностные лица проводят антикоррупционную экспертизу принятых ими нормативных правовых актов (проектов нормативных правовых актов) при проведении их правовой экспертизы и мониторинге их применения.</text:p>
      <text:p text:style-name="P101">5. Органы, организации, их должностные лица в случае обнаружения в нормативных правовых актах (проектах нормативных правовых актов) коррупциогенных факторов, принятие мер по устранению которых не относится к их компетенции, информируют об этом органы прокуратуры.</text:p>
      <text:p text:style-name="P102">6. Антикоррупционная экспертиза нормативных правовых актов, принятых реорганизованными и (или) упраздненными органами, организациями, проводится органами, организациями, которым переданы полномочия реорганизованных и (или) упраздненных органов, организаций, при мониторинге применения данных нормативных правовых актов.</text:p>
      <text:p text:style-name="P103">(часть 6 введена Федеральным<text:s/><text:a xlink:href="consultantplus://offline/ref=275A3FC5C7BD14224305023AA0001E731BAAE3CFF4987AA207F76E19DE63281E2D862DB11D37AA7B5C5055B9F256743B5FF01F5C809731F6a7E3F" office:target-frame-name="_top" xlink:show="replace"><text:span text:style-name="T104">законом</text:span></text:a><text:s/>от 21.11.2011 N 329-ФЗ)</text:p>
      <text:p text:style-name="P105">7. Антикоррупционная экспертиза нормативных правовых актов, принятых реорганизованными и (или) упраздненными органами, организациями, полномочия которых при реорганизации и (или) упразднении не переданы, проводится органом, к компетенции которого относится осуществление функции по выработке государственной политики и нормативно-правовому регулированию в соответствующей сфере деятельности, при мониторинге применения данных нормативных правовых актов.</text:p>
      <text:p text:style-name="P106">(часть 7 введена Федеральным<text:s/><text:a xlink:href="consultantplus://offline/ref=275A3FC5C7BD14224305023AA0001E731BAAE3CFF4987AA207F76E19DE63281E2D862DB11D37AA7B5E5055B9F256743B5FF01F5C809731F6a7E3F" office:target-frame-name="_top" xlink:show="replace"><text:span text:style-name="T107">законом</text:span></text:a><text:s/>от 21.11.2011 N 329-ФЗ)</text:p>
      <text:p text:style-name="P108">8. При выявлении в нормативных правовых актах реорганизованных и (или) упраздненных органов, организаций коррупциогенных факторов органы, организации, которым переданы полномочия реорганизованных и (или) упраздненных органов, организаций, либо орган, к компетенции которого относится осуществление функции по выработке государственной политики и нормативно-правовому регулированию в соответствующей сфере деятельности, принимают решение о разработке проекта нормативного правового акта, направленного на исключение из нормативного правового акта реорганизованных и (или) упраздненных органа, организации коррупциогенных факторов.</text:p>
      <text:p text:style-name="P109">(часть 8 введена Федеральным<text:s/><text:a xlink:href="consultantplus://offline/ref=275A3FC5C7BD14224305023AA0001E731BAAE3CFF4987AA207F76E19DE63281E2D862DB11D37AA7B505055B9F256743B5FF01F5C809731F6a7E3F" office:target-frame-name="_top" xlink:show="replace"><text:span text:style-name="T110">законом</text:span></text:a><text:s/>от 21.11.2011 N 329-ФЗ)</text:p>
      <text:p text:style-name="P111"/>
      <text:p text:style-name="P112">Статья 4</text:p>
      <text:p text:style-name="P113"/>
      <text:p text:style-name="P114">1. Выявленные в нормативных правовых актах (проектах нормативных правовых актов) коррупциогенные факторы отражаются:</text:p>
      <text:p text:style-name="P115">1) в требовании прокурора об изменении нормативного правового акта или в обращении прокурора в суд в порядке, предусмотренном процессуальным законодательством Российской Федерации;</text:p>
      <text:p text:style-name="P116">2) в<text:s/><text:a xlink:href="consultantplus://offline/ref=275A3FC5C7BD14224305023AA0001E731CAAEFCAF99B7AA207F76E19DE63281E2D862DB11D37AE77595055B9F256743B5FF01F5C809731F6a7E3F" office:target-frame-name="_top" xlink:show="replace"><text:span text:style-name="T117">заключении</text:span></text:a>, составляемом при проведении антикоррупционной экспертизы в случаях, предусмотренных<text:s/><text:a xlink:href="#P49" office:target-frame-name="_top" xlink:show="replace"><text:span text:style-name="T118">частями 3</text:span></text:a><text:s/>и<text:s/><text:a xlink:href="#P56" office:target-frame-name="_top" xlink:show="replace"><text:span text:style-name="T119">4 статьи 3</text:span></text:a><text:s/>настоящего Федерального закона (далее - заключение).</text:p>
      <text:p text:style-name="P120">2. В требовании прокурора об изменении нормативного правового акта и в заключении должны быть указаны выявленные в нормативном правовом акте (проекте нормативного правового акта) коррупциогенные факторы и предложены способы их устранения.</text:p>
      <text:p text:style-name="P121">3. Требование прокурора об изменении нормативного правового акта подлежит обязательному рассмотрению соответствующими органом, организацией или должностным лицом не позднее чем в десятидневный срок со дня поступления требования и учитывается в установленном порядке органом, организацией или должностным лицом, которые издали этот акт, в соответствии с их компетенцией. Требование прокурора об изменении нормативного правового акта, направленное в законодательный (представительный) орган государственной власти субъекта Российской Федерации или в представительный орган местного самоуправления, подлежит обязательному рассмотрению на ближайшем заседании соответствующего органа и учитывается в установленном порядке органом, который издал этот акт, в соответствии с его компетенцией.</text:p>
      <text:p text:style-name="P122">4. Требование прокурора об изменении нормативного правового акта может быть обжаловано в установленном порядке.</text:p>
      <text:p text:style-name="P123">4.1. Заключения, составляемые при проведении антикоррупционной экспертизы в случаях, предусмотренных<text:s/><text:a xlink:href="#P53" office:target-frame-name="_top" xlink:show="replace"><text:span text:style-name="T124">пунктом 3 части 3 статьи 3</text:span></text:a><text:s/>настоящего Федерального закона, носят обязательный характер. При выявлении коррупциогенных факторов в нормативных правовых актах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а также в уставах муниципальных образований и муниципальных правовых актах о внесении изменений в уставы муниципальных образований указанные акты не подлежат государственной регистрации.</text:p>
      <text:p text:style-name="P125">(часть 4.1 введена Федеральным<text:s/><text:a xlink:href="consultantplus://offline/ref=275A3FC5C7BD14224305023AA0001E731BAAE3CFF4987AA207F76E19DE63281E2D862DB11D37AB725B5055B9F256743B5FF01F5C809731F6a7E3F" office:target-frame-name="_top" xlink:show="replace"><text:span text:style-name="T126">законом</text:span></text:a><text:s/>от 21.11.2011 N 329-ФЗ)</text:p>
      <text:p text:style-name="P127">5. Заключения, составляемые при проведении антикоррупционной экспертизы в случаях, предусмотренных<text:s/><text:a xlink:href="#P50" office:target-frame-name="_top" xlink:show="replace"><text:span text:style-name="T128">пунктами 1</text:span></text:a>,<text:s/><text:a xlink:href="#P51" office:target-frame-name="_top" xlink:show="replace"><text:span text:style-name="T129">2</text:span></text:a><text:s/>и<text:s/><text:a xlink:href="#P54" office:target-frame-name="_top" xlink:show="replace"><text:span text:style-name="T130">4 части 3 статьи 3</text:span></text:a><text:s/>настоящего Федерального закона, носят рекомендательный характер и подлежат обязательному рассмотрению соответствующими органом, организацией или должностным лицом.</text:p>
      <text:p text:style-name="P131">(часть 5 в ред. Федерального<text:s/><text:a xlink:href="consultantplus://offline/ref=275A3FC5C7BD14224305023AA0001E731BAAE3CFF4987AA207F76E19DE63281E2D862DB11D37AB725D5055B9F256743B5FF01F5C809731F6a7E3F" office:target-frame-name="_top" xlink:show="replace"><text:span text:style-name="T132">закона</text:span></text:a><text:s/>от 21.11.2011 N 329-ФЗ)</text:p>
      <text:p text:style-name="P133">6. Разногласия, возникающие при оценке указанных в заключении коррупциогенных факторов, разрешаются в порядке, установленном Правительством Российской Федерации.</text:p>
      <text:p text:style-name="P134">(в ред. Федерального<text:s/><text:a xlink:href="consultantplus://offline/ref=275A3FC5C7BD14224305023AA0001E731BAAE3CFF4987AA207F76E19DE63281E2D862DB11D37AB725F5055B9F256743B5FF01F5C809731F6a7E3F" office:target-frame-name="_top" xlink:show="replace"><text:span text:style-name="T135">закона</text:span></text:a><text:s/>от 21.11.2011 N 329-ФЗ)</text:p>
      <text:p text:style-name="P136"/>
      <text:p text:style-name="P137">Статья 5</text:p>
      <text:p text:style-name="P138"/>
      <text:p text:style-name="P139">1. Институты гражданского общества и граждане Российской Федерации (далее - граждане) могут в<text:s/><text:a xlink:href="consultantplus://offline/ref=275A3FC5C7BD14224305023AA0001E731DA8E7CAF19D7AA207F76E19DE63281E2D862DB11D37AE70585055B9F256743B5FF01F5C809731F6a7E3F" office:target-frame-name="_top" xlink:show="replace"><text:span text:style-name="T140">порядке</text:span></text:a>, предусмотренном нормативными правовыми актами Российской Федерации, за счет собственных средств проводить независимую антикоррупционную экспертизу нормативных правовых актов (проектов нормативных правовых актов).<text:s/><text:a xlink:href="consultantplus://offline/ref=275A3FC5C7BD14224305023AA0001E731CA8E6C2F89E7AA207F76E19DE63281E2D862DB11D37AE735F5055B9F256743B5FF01F5C809731F6a7E3F" office:target-frame-name="_top" xlink:show="replace"><text:span text:style-name="T141">Порядок</text:span></text:a><text:s/>и условия аккредитации экспертов по проведению независимой антикоррупционной экспертизы нормативных правовых актов (проектов нормативных правовых актов) устанавливаются федеральным органом исполнительной власти в области юстиции.</text:p>
      <text:p text:style-name="P142">(в ред. Федеральных законов от 21.11.2011<text:s/><text:a xlink:href="consultantplus://offline/ref=275A3FC5C7BD14224305023AA0001E731BAAE3CFF4987AA207F76E19DE63281E2D862DB11D37AB725E5055B9F256743B5FF01F5C809731F6a7E3F" office:target-frame-name="_top" xlink:show="replace"><text:span text:style-name="T143">N 329-ФЗ</text:span></text:a>, от 11.10.2018<text:s/><text:a xlink:href="consultantplus://offline/ref=275A3FC5C7BD14224305023AA0001E731CAAEFCCF1987AA207F76E19DE63281E2D862DB11D37AE72505055B9F256743B5FF01F5C809731F6a7E3F" office:target-frame-name="_top" xlink:show="replace"><text:span text:style-name="T144">N 362-ФЗ</text:span></text:a>)</text:p>
      <text:p text:style-name="P145">1.1. Не допускается проведение независимой антикоррупционной экспертизы нормативных правовых актов (проектов нормативных правовых актов):</text:p>
      <text:p text:style-name="P146">1) гражданами, имеющими неснятую или непогашенную судимость;</text:p>
      <text:p text:style-name="P147">2) гражданами, сведения о применении к которым взыскания в виде увольнения (освобождения от должности) в связи с утратой доверия за совершение коррупционного правонарушения включены в реестр лиц, уволенных в связи с утратой доверия;</text:p>
      <text:p text:style-name="P148">3) гражданами, осуществляющими деятельность в органах и организациях, указанных в<text:s/><text:a xlink:href="#P44" office:target-frame-name="_top" xlink:show="replace"><text:span text:style-name="T149">пункте 3 части 1 статьи 3</text:span></text:a><text:s/>настоящего Федерального закона;</text:p>
      <text:p text:style-name="P150">4) международными и иностранными организациями;</text:p>
      <text:p text:style-name="P151">5) иностранными агентами.</text:p>
      <text:p text:style-name="P152">(п. 5 в ред. Федерального<text:s/><text:a xlink:href="consultantplus://offline/ref=275A3FC5C7BD14224305023AA0001E731BA9E4C9F7987AA207F76E19DE63281E2D862DB11D37AC72515055B9F256743B5FF01F5C809731F6a7E3F" office:target-frame-name="_top" xlink:show="replace"><text:span text:style-name="T153">закона</text:span></text:a><text:s/>от 05.12.2022 N 498-ФЗ)</text:p>
      <text:p text:style-name="P154">(часть 1.1 введена Федеральным<text:s/><text:a xlink:href="consultantplus://offline/ref=275A3FC5C7BD14224305023AA0001E731CAAEFCCF1987AA207F76E19DE63281E2D862DB11D37AE73595055B9F256743B5FF01F5C809731F6a7E3F" office:target-frame-name="_top" xlink:show="replace"><text:span text:style-name="T155">законом</text:span></text:a><text:s/>от 11.10.2018 N 362-ФЗ)</text:p>
      <text:p text:style-name="P156">2. В<text:s/><text:a xlink:href="consultantplus://offline/ref=275A3FC5C7BD14224305023AA0001E731EAEE5CEF39F7AA207F76E19DE63281E2D862DB11D37AE73595055B9F256743B5FF01F5C809731F6a7E3F" office:target-frame-name="_top" xlink:show="replace"><text:span text:style-name="T157">заключении</text:span></text:a><text:s/>по результатам независимой антикоррупционной экспертизы должны быть указаны выявленные в нормативном правовом акте (проекте нормативного правового акта) коррупциогенные факторы и предложены способы их устранения.</text:p>
      <text:p text:style-name="P158">3. Заключение по результатам независимой антикоррупционной экспертизы носит рекомендательный характер и подлежит обязательному рассмотрению органом, организацией или должностным лицом, которым оно направлено, в тридцатидневный срок со дня его получения. По результатам рассмотрения гражданину или организации, проводившим независимую экспертизу, направляется мотивированный ответ, за исключением случаев, когда в заключении отсутствует предложение о способе устранения выявленных коррупциогенных факторов.</text:p>
      <text:p text:style-name="P159"/>
      <text:p text:style-name="P160">Президент</text:p>
      <text:p text:style-name="P161">Российской Федерации</text:p>
      <text:p text:style-name="P162">Д.МЕДВЕДЕВ</text:p>
      <text:p text:style-name="ConsPlusNormal">Москва, Кремль</text:p>
      <text:p text:style-name="P163">17 июля 2009 года</text:p>
      <text:p text:style-name="P164">N 172-ФЗ</text:p>
      <text:p text:style-name="ConsPlusNormal"/>
      <text:p text:style-name="ConsPlusNormal"/>
      <text:p text:style-name="P165"/>
      <text:p text:style-name="Обычный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</meta:initial-creator>
    <dc:creator>3</dc:creator>
    <meta:creation-date>2023-03-02T05:04:00Z</meta:creation-date>
    <dc:date>2023-03-02T05:05:00Z</dc:date>
    <meta:template xlink:href="Normal" xlink:type="simple"/>
    <meta:editing-cycles>2</meta:editing-cycles>
    <meta:editing-duration>PT60S</meta:editing-duration>
    <meta:document-statistic meta:page-count="1" meta:paragraph-count="35" meta:word-count="2660" meta:character-count="17788" meta:row-count="126" meta:non-whitespace-character-count="15163"/>
  </office:meta>
</office:document-meta>
</file>