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right="0.058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right="0.0583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ConsTitle" style:family="paragraph">
      <style:paragraph-properties fo:text-align="center" fo:margin-right="0in"/>
      <style:text-properties style:font-name="Liberation Serif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right="0.0784in"/>
      <style:text-properties style:font-name="Liberation Serif" fo:font-size="14pt" style:font-size-asian="14pt" style:font-size-complex="14pt"/>
    </style:style>
    <style:style style:name="TableColumn15" style:family="table-column">
      <style:table-column-properties style:column-width="10.4347in"/>
    </style:style>
    <style:style style:name="Table14" style:family="table">
      <style:table-properties style:width="10.4347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fo:font-style="italic" style:font-style-asian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fo:font-style="italic" style:font-style-asian="italic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ableColumn55" style:family="table-column">
      <style:table-column-properties style:column-width="0.482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3.0513in" style:use-optimal-column-width="false"/>
    </style:style>
    <style:style style:name="TableColumn58" style:family="table-column">
      <style:table-column-properties style:column-width="1.5812in" style:use-optimal-column-width="false"/>
    </style:style>
    <style:style style:name="TableColumn59" style:family="table-column">
      <style:table-column-properties style:column-width="2.9472in" style:use-optimal-column-width="false"/>
    </style:style>
    <style:style style:name="TableColumn60" style:family="table-column">
      <style:table-column-properties style:column-width="1.6423in" style:use-optimal-column-width="false"/>
    </style:style>
    <style:style style:name="Table54" style:family="table">
      <style:table-properties style:width="10.4923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nsTitle" style:family="paragraph">
      <style:paragraph-properties fo:text-align="center" fo:margin-right="0in"/>
    </style:style>
    <style:style style:name="T69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nsTitle" style:family="paragraph">
      <style:paragraph-properties fo:text-align="center" fo:margin-right="0in"/>
    </style:style>
    <style:style style:name="T7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paragraph-properties fo:text-align="justify" style:vertical-align="baseline" fo:margin-top="0in" fo:margin-bottom="0in" fo:text-indent="0.2083in" fo:background-color="#FFFFFF"/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/>
    </style:style>
    <style:style style:name="T123" style:parent-style-name="Основнойшрифтабзаца" style:family="text">
      <style:text-properties style:font-name="Liberation Serif"/>
    </style:style>
    <style:style style:name="P124" style:parent-style-name="Обычный" style:family="paragraph">
      <style:paragraph-properties fo:text-align="justify" style:vertical-align="baseline" fo:text-indent="0.2083in" fo:background-color="#FFFFFF"/>
    </style:style>
    <style:style style:name="T125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text-indent="0.375in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text-indent="0.375in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text-indent="0.375in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nsPlusNormal" style:family="paragraph">
      <style:text-properties style:font-name="Liberation Serif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nsPlusNormal" style:family="paragraph"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302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6" style:parent-style-name="Обычный" style:family="paragraph">
      <style:paragraph-properties fo:text-align="justify" style:vertical-align="baseline" fo:text-indent="0.4916in" fo:background-color="#FFFFFF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310" style:parent-style-name="Обычный" style:family="paragraph">
      <style:paragraph-properties fo:text-align="justify" style:vertical-align="baseline" fo:text-indent="0.4916in" fo:background-color="#FFFFFF"/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3" style:parent-style-name="Обычный" style:family="paragraph">
      <style:paragraph-properties fo:text-align="justify" style:vertical-align="baseline" fo:text-indent="0.4916in" fo:background-color="#FFFFFF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6" style:parent-style-name="Обычный" style:family="paragraph">
      <style:paragraph-properties fo:text-align="justify" style:vertical-align="baseline" fo:text-indent="0.4916in" fo:background-color="#FFFFFF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9" style:parent-style-name="Обычный" style:family="paragraph">
      <style:paragraph-properties fo:text-align="justify" style:vertical-align="baseline" fo:text-indent="0.4916in" fo:background-color="#FFFFFF"/>
    </style:style>
    <style:style style:name="T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paragraph-properties fo:text-align="justify" style:vertical-align="baseline" fo:text-indent="0.4916in" fo:background-color="#FFFFFF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6" style:parent-style-name="Обычный" style:family="paragraph">
      <style:paragraph-properties fo:text-align="justify" style:vertical-align="baseline" fo:text-indent="0.4916in" fo:background-color="#FFFFFF"/>
    </style:style>
    <style:style style:name="T327" style:parent-style-name="Основнойшрифтабзаца" style:family="text">
      <style:text-properties style:font-name="Trebuchet MS" fo:color="#006600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style:vertical-align="baseline" fo:text-indent="0.4916in" fo:background-color="#FFFFFF"/>
    </style:style>
    <style:style style:name="T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fo:text-align="justify" style:vertical-align="baseline" fo:text-indent="0.4916in" fo:background-color="#FFFFFF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4" style:parent-style-name="Обычный" style:family="paragraph">
      <style:paragraph-properties fo:text-align="justify" style:vertical-align="baseline" fo:text-indent="0.4916in" fo:background-color="#FFFFFF"/>
    </style:style>
    <style:style style:name="T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8" style:parent-style-name="Обычный" style:family="paragraph">
      <style:paragraph-properties fo:text-align="justify" style:vertical-align="baseline" fo:background-color="#FFFFFF"/>
    </style:style>
    <style:style style:name="T339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style:vertical-align="baseline" fo:background-color="#FFFFFF"/>
    </style:style>
    <style:style style:name="T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5" style:parent-style-name="Обычный" style:family="paragraph">
      <style:paragraph-properties fo:text-align="justify" style:vertical-align="baseline" fo:background-color="#FFFFFF"/>
    </style:style>
    <style:style style:name="T346" style:parent-style-name="Основнойшрифтабзаца" style:family="text">
      <style:text-properties style:font-name="Trebuchet MS" fo:color="#0066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 style:vertical-align="baseline" fo:text-indent="0.3125in" fo:background-color="#FFFFFF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1" style:parent-style-name="Обычный" style:family="paragraph">
      <style:paragraph-properties fo:text-align="justify" style:vertical-align="baseline" fo:text-indent="0.2145in" fo:background-color="#FFFFFF"/>
      <style:text-properties style:font-name="Liberation Serif" fo:font-size="12pt" style:font-size-asian="12pt" style:font-size-complex="12pt"/>
    </style:style>
    <style:style style:name="P352" style:parent-style-name="Обычный" style:family="paragraph">
      <style:paragraph-properties fo:text-align="justify" style:vertical-align="baseline" fo:text-indent="0.2145in" fo:background-color="#FFFFFF"/>
      <style:text-properties style:font-name="Liberation Serif" fo:font-size="12pt" style:font-size-asian="12pt" style:font-size-complex="12pt"/>
    </style:style>
    <style:style style:name="P353" style:parent-style-name="Обычный" style:family="paragraph">
      <style:paragraph-properties fo:text-align="justify" style:vertical-align="baseline" fo:text-indent="0.4916in" fo:background-color="#FFFFFF"/>
    </style:style>
    <style:style style:name="T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1" style:parent-style-name="Обычный" style:family="paragraph">
      <style:paragraph-properties fo:text-align="justify" style:vertical-align="baseline" fo:text-indent="0.0173in" fo:background-color="#FFFFFF"/>
    </style:style>
    <style:style style:name="T362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 style:vertical-align="baseline" fo:text-indent="0.0173in" fo:background-color="#FFFFFF"/>
    </style:style>
    <style:style style:name="T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text-align="justify" style:vertical-align="baseline" fo:text-indent="0.4916in" fo:background-color="#FFFFFF"/>
    </style:style>
    <style:style style:name="T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style:vertical-align="baseline" fo:text-indent="0.4916in" fo:background-color="#FFFFFF"/>
    </style:style>
    <style:style style:name="T375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8" style:parent-style-name="Обычный" style:family="paragraph">
      <style:paragraph-properties fo:text-align="justify" style:vertical-align="baseline" fo:text-indent="0.4916in" fo:background-color="#FFFFFF"/>
    </style:style>
    <style:style style:name="T379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fo:color="#0066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Trebuchet MS" fo:font-size="12pt" style:font-size-asian="12pt" style:font-size-complex="12pt"/>
    </style:style>
    <style:style style:name="T384" style:parent-style-name="Основнойшрифтабзаца" style:family="text">
      <style:text-properties style:font-name="Trebuchet MS" fo:color="#000000" fo:font-size="12pt" style:font-size-asian="12pt" style:font-size-complex="12pt"/>
    </style:style>
    <style:style style:name="P385" style:parent-style-name="Обычный" style:family="paragraph">
      <style:paragraph-properties fo:text-align="justify" style:vertical-align="baseline" fo:text-indent="0.4916in" fo:background-color="#FFFFFF"/>
    </style:style>
    <style:style style:name="T3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fo:text-align="justify" style:vertical-align="baseline" fo:text-indent="0.4916in" fo:background-color="#FFFFFF"/>
    </style:style>
    <style:style style:name="T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background-color="#FFFFFF"/>
    </style:style>
    <style:style style:name="T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421" style:parent-style-name="Обычный" style:family="paragraph">
      <style:paragraph-properties fo:background-color="#FFFFFF"/>
      <style:text-properties style:font-name="Liberation Serif" style:font-name-complex="Arial" fo:font-size="12pt" style:font-size-asian="12pt" style:font-size-complex="12pt"/>
    </style:style>
    <style:style style:name="P4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asian="Arial Unicode MS" style:font-name-complex="Times New Roman" style:font-weight-complex="bold" style:font-style-complex="italic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asian="Arial Unicode MS" style:font-name-complex="Times New Roman" style:font-weight-complex="bold" style:font-style-complex="italic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asian="Arial Unicode MS" style:font-weight-complex="bold" style:font-style-complex="italic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asian="Arial Unicode MS" style:font-weight-complex="bold" style:font-style-complex="italic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asian="Arial Unicode MS" style:font-weight-complex="bold" style:font-style-complex="italic" fo:font-size="12pt" style:font-size-asian="12pt" style:font-size-complex="12pt"/>
    </style:style>
    <style:style style:name="P4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Liberation Serif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537" style:parent-style-name="ConsPlusNormal" style:family="paragraph">
      <style:paragraph-properties fo:text-align="justify"/>
    </style:style>
    <style:style style:name="T53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style:font-name="Liberation Serif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87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88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89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90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604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606" style:parent-style-name="Обычный" style:family="paragraph">
      <style:paragraph-properties fo:text-align="justify" fo:text-indent="0.4916in"/>
    </style:style>
    <style:style style:name="T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622" style:parent-style-name="Обычный" style:family="paragraph">
      <style:paragraph-properties fo:text-align="justify"/>
    </style:style>
    <style:style style:name="T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6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638" style:parent-style-name="Обычный" style:family="paragraph">
      <style:text-properties fo:hyphenate="false"/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64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P641" style:parent-style-name="Обычный" style:family="paragraph">
      <style:paragraph-properties fo:text-align="justify"/>
      <style:text-properties fo:hyphenate="false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643" style:parent-style-name="Обычный" style:family="paragraph">
      <style:paragraph-properties fo:text-align="justify"/>
      <style:text-properties fo:hyphenate="false"/>
    </style:style>
    <style:style style:name="T6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text-properties fo:hyphenate="false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652" style:parent-style-name="Обычный" style:family="paragraph">
      <style:paragraph-properties fo:text-align="justify"/>
      <style:text-properties style:font-name="Liberation Serif" fo:font-size="12pt" style:font-size-asian="12pt" style:font-size-complex="12pt" style:language-asian="zh" style:country-asian="CN" fo:hyphenate="false"/>
    </style:style>
    <style:style style:name="P653" style:parent-style-name="Обычный" style:family="paragraph">
      <style:paragraph-properties fo:text-align="justify"/>
    </style:style>
    <style:style style:name="T654" style:parent-style-name="Основнойшрифтабзаца" style:family="text">
      <style:text-properties style:font-name="Liberation Serif" fo:font-size="12pt" style:font-size-asian="12pt" style:font-size-complex="12pt" style:language-asian="zh" style:country-asian="C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/>
      <style:text-properties fo:hyphenate="false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667" style:parent-style-name="Обычный" style:family="paragraph">
      <style:paragraph-properties fo:text-align="justify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/>
      <style:text-properties fo:hyphenate="false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Liberation Serif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/>
      <style:text-properties fo:hyphenate="false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726" style:parent-style-name="Основнойшрифтабзаца" style:family="text">
      <style:text-properties style:font-name="Calibri" style:font-name-complex="Liberation Serif" fo:font-size="12pt" style:font-size-asian="12pt" style:font-size-complex="12pt" style:language-asian="zh" style:country-asian="CN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728" style:parent-style-name="Основнойшрифтабзаца" style:family="text">
      <style:text-properties style:font-name="Liberation Serif" style:font-name-complex="Liberation Serif" fo:color="#0563C1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729" style:parent-style-name="Обычный" style:family="paragraph">
      <style:paragraph-properties fo:text-align="justify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73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32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3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ConsPlusNormal" style:family="paragraph">
      <style:paragraph-properties fo:text-align="justify"/>
    </style:style>
    <style:style style:name="T74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fo:hyphenate="false"/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text-properties fo:hyphenate="false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785" style:parent-style-name="Обычный" style:family="paragraph">
      <style:paragraph-properties fo:text-align="justify"/>
      <style:text-properties style:font-name="Liberation Serif" fo:font-size="12pt" style:font-size-asian="12pt" style:font-size-complex="12pt" style:language-asian="zh" style:country-asian="CN" fo:hyphenate="false"/>
    </style:style>
    <style:style style:name="P786" style:parent-style-name="Обычный" style:family="paragraph">
      <style:paragraph-properties fo:text-align="justify"/>
    </style:style>
    <style:style style:name="T787" style:parent-style-name="Основнойшрифтабзаца" style:family="text">
      <style:text-properties style:font-name="Liberation Serif" fo:font-size="12pt" style:font-size-asian="12pt" style:font-size-complex="12pt" style:language-asian="zh" style:country-asian="C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  <style:text-properties fo:hyphenate="false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800" style:parent-style-name="Обычный" style:family="paragraph">
      <style:paragraph-properties fo:text-align="justify"/>
      <style:text-properties fo:hyphenate="false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802" style:parent-style-name="Обычный" style:family="paragraph">
      <style:paragraph-properties fo:text-align="justify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fo:text-align="justify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style:font-name="Liberation Serif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Liberation Serif" style:font-name-asian="Calibri" fo:letter-spacing="-0.0013in" fo:font-size="12pt" style:font-size-asian="12pt" style:font-size-complex="12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fo:letter-spacing="-0.0013in" fo:font-size="12pt" style:font-size-asian="12pt" style:font-size-complex="12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 style:language-asian="en" style:country-asian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Liberation Serif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style:font-name="Liberation Serif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fo:text-indent="0.0173in"/>
    </style:style>
    <style:style style:name="T8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83" style:parent-style-name="Обычный" style:family="paragraph">
      <style:paragraph-properties fo:text-align="justify" fo:text-indent="0.4916in"/>
    </style:style>
    <style:style style:name="T8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85" style:parent-style-name="Обычный" style:family="paragraph">
      <style:paragraph-properties fo:text-align="justify" fo:text-indent="0.4916in"/>
      <style:text-properties style:font-name="Liberation Serif" fo:color="#000000" fo:font-size="12pt" style:font-size-asian="12pt" style:font-size-complex="12pt"/>
    </style:style>
    <style:style style:name="P8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text-properties style:font-name="Liberation Serif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/>
    </style:style>
    <style:style style:name="T900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P9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asian="Arial Unicode MS" style:font-weight-complex="bold" style:font-style-complex="italic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0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0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0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style:font-name="Liberation Serif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2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2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2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style:font-name="Liberation Serif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4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4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04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Liberation Serif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ConsPlusNormal" style:family="paragraph">
      <style:paragraph-properties fo:text-align="justify"/>
    </style:style>
    <style:style style:name="T105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Liberation Serif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text-properties style:font-name="Liberation Serif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text-properties style:font-name="Liberation Serif"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asian="Arial Unicode MS" style:font-name-complex="Times New Roman" style:font-weight-complex="bold" style:font-style-complex="italic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asian="Arial Unicode MS" style:font-name-complex="Times New Roman" style:font-weight-complex="bold" style:font-style-complex="italic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text-properties style:font-name="Liberation Serif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123" style:parent-style-name="Обычный" style:family="paragraph">
      <style:paragraph-properties style:text-autospace="none" fo:text-align="justify"/>
    </style:style>
    <style:style style:name="T1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26" style:parent-style-name="Обычный" style:family="paragraph">
      <style:text-properties style:font-name="Liberation Serif" fo:font-size="12pt" style:font-size-asian="12pt" style:font-size-complex="12pt"/>
    </style:style>
    <style:style style:name="P1127" style:parent-style-name="Обычный" style:family="paragraph">
      <style:text-properties style:font-name="Liberation Serif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style:font-name="Liberation Serif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text-properties style:font-name="Liberation Serif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text-properties style:font-name="Liberation Serif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style:font-name="Liberation Serif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background-color="#FFFFFF"/>
    </style:style>
    <style:style style:name="T11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97" style:parent-style-name="Основнойшрифтабзаца" style:family="text">
      <style:text-properties style:font-name="Arial" style:font-name-complex="Arial" fo:font-weight="bold" style:font-weight-asian="bold" fo:color="#333333" fo:font-size="11.5pt" style:font-size-asian="11.5pt" style:font-size-complex="11.5pt"/>
    </style:style>
    <style:style style:name="P1198" style:parent-style-name="Обычный" style:family="paragraph">
      <style:paragraph-properties fo:text-align="justify" fo:text-indent="0.0173in"/>
      <style:text-properties style:font-name="Liberation Serif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text-properties style:font-name="Liberation Serif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style:font-name="Liberation Serif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/>
    </style:style>
    <style:style style:name="T1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1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0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style:font-name="Liberation Serif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style:font-name="Liberation Serif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style:font-name="Liberation Serif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297" style:parent-style-name="Основнойшрифтабзаца" style:family="text">
      <style:text-properties style:font-name="Liberation Serif" fo:color="#000000"/>
    </style:style>
    <style:style style:name="T1298" style:parent-style-name="Строгий" style:family="text">
      <style:text-properties style:font-name="Liberation Serif" fo:font-weight="normal" style:font-weight-asian="normal" fo:color="#000000"/>
    </style:style>
    <style:style style:name="T1299" style:parent-style-name="Основнойшрифтабзаца" style:family="text">
      <style:text-properties style:font-name="Liberation Serif" fo:font-weight="bold" style:font-weight-asian="bold" fo:color="#000000"/>
    </style:style>
    <style:style style:name="T1300" style:parent-style-name="Основнойшрифтабзаца" style:family="text">
      <style:text-properties style:font-name="Liberation Serif" fo:color="#000000"/>
    </style:style>
    <style:style style:name="T1301" style:parent-style-name="Основнойшрифтабзаца" style:family="text">
      <style:text-properties style:font-name="Liberation Serif" fo:color="#000000"/>
    </style:style>
    <style:style style:name="T1302" style:parent-style-name="Основнойшрифтабзаца" style:family="text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/>
    </style:style>
    <style:style style:name="T1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style:font-name="Liberation Serif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style:font-name="Liberation Serif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style:font-name="Liberation Serif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text-properties style:font-name="Liberation Serif"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style:font-name="Liberation Serif"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36" style:parent-style-name="Обычный" style:family="paragraph">
      <style:paragraph-properties fo:text-align="justify"/>
    </style:style>
    <style:style style:name="T14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 style:language-asian="en" style:country-asian="US"/>
    </style:style>
    <style:style style:name="P14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="Liberation Serif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text-properties style:font-name="Liberation Serif" fo:font-size="12pt" style:font-size-asian="12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ConsPlusNormal" style:family="paragraph">
      <style:paragraph-properties fo:text-align="justify"/>
    </style:style>
    <style:style style:name="T146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66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complex="ru" style:country-complex="RU"/>
    </style:style>
    <style:style style:name="T1467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complex="ru" style:country-complex="RU"/>
    </style:style>
    <style:style style:name="T146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69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47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72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73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74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476" style:parent-style-name="ConsPlusNormal" style:family="paragraph">
      <style:paragraph-properties fo:text-align="justify"/>
    </style:style>
    <style:style style:name="T147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79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481" style:parent-style-name="ConsPlusNormal" style:family="paragraph">
      <style:paragraph-properties fo:text-align="justify"/>
    </style:style>
    <style:style style:name="T148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84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85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48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8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491" style:parent-style-name="ConsPlusNormal" style:family="paragraph">
      <style:paragraph-properties fo:text-align="justify"/>
    </style:style>
    <style:style style:name="T149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494" style:parent-style-name="Основнойшрифтабзаца" style:family="text">
      <style:text-properties style:font-name="Liberation Serif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496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49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0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1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2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8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39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0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54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5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1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2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3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4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5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6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7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8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59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1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2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3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4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5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6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7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8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69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1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2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3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4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5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6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7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8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79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1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2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3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4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5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6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7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8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89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1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2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3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4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5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6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7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8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599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600" style:parent-style-name="Обычный" style:family="paragraph">
      <style:paragraph-properties fo:text-align="justify" fo:background-color="#FFFFFF"/>
      <style:text-properties style:font-name="Liberation Serif" fo:color="#000000" fo:font-size="12pt" style:font-size-asian="12pt" style:font-size-complex="12pt"/>
    </style:style>
    <style:style style:name="P16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style:font-name="Liberation Serif" fo:font-size="12pt" style:font-size-asian="12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ConsPlusNormal" style:family="paragraph">
      <style:paragraph-properties fo:text-align="justify"/>
    </style:style>
    <style:style style:name="T16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13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614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style:language-complex="ru" style:country-complex="RU"/>
    </style:style>
    <style:style style:name="T1615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616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622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fo:font-size="12pt" style:font-size-asian="12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ConsPlusNormal" style:family="paragraph">
      <style:paragraph-properties fo:text-align="justify"/>
    </style:style>
    <style:style style:name="T16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Times New Roman" fo:font-size="12pt" style:font-size-asian="12pt" style:font-size-complex="12pt" style:language-complex="ru" style:country-complex="RU"/>
    </style:style>
    <style:style style:name="T1638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/>
    </style:style>
    <style:style style:name="T163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ConsPlusNormal" style:family="paragraph">
      <style:text-properties style:font-name="Liberation Serif" fo:font-size="12pt" style:font-size-asian="12pt" style:font-size-complex="12pt"/>
    </style:style>
    <style:style style:name="P164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justify"/>
    </style:style>
    <style:style style:name="T1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fo:font-size="12pt" style:font-size-asian="12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9" style:parent-style-name="Основнойшрифтабзаца" style:family="text">
      <style:text-properties style:font-name="Liberation Serif" style:font-name-asian="Calibri" style:font-weight-complex="bold" fo:font-style="italic" style:font-style-asian="italic" fo:font-size="12pt" style:font-size-asian="12pt" style:font-size-complex="12pt"/>
    </style:style>
    <style:style style:name="T167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76" style:parent-style-name="Обычный" style:family="paragraph">
      <style:paragraph-properties fo:text-align="justify"/>
    </style:style>
    <style:style style:name="T16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8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79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0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1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2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3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5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6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P16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ConsPlusNormal" style:family="paragraph">
      <style:paragraph-properties fo:text-align="justify"/>
    </style:style>
    <style:style style:name="T1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00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170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04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170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0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style:font-name="Liberation Serif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ConsPlusNormal" style:family="paragraph">
      <style:paragraph-properties fo:text-align="justify"/>
    </style:style>
    <style:style style:name="T174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4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764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765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P1766" style:parent-style-name="ConsPlusNormal" style:family="paragraph">
      <style:text-properties style:font-name="Liberation Serif" style:font-name-complex="Times New Roman"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7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text-properties style:font-name="Liberation Serif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0" style:parent-style-name="Обычный" style:family="paragraph">
      <style:paragraph-properties fo:text-align="justify"/>
    </style:style>
    <style:style style:name="T17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/>
    </style:style>
    <style:style style:name="T17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style:font-name="Liberation Serif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text-properties style:font-name="Liberation Serif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/>
    </style:style>
    <style:style style:name="T18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text-properties style:font-name="Liberation Serif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ConsPlusNormal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821" style:parent-style-name="Обычный" style:family="paragraph">
      <style:paragraph-properties fo:text-align="justify"/>
    </style:style>
    <style:style style:name="T18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8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6" style:parent-style-name="Обычный" style:family="paragraph">
      <style:paragraph-properties style:text-autospace="none" fo:text-align="justify"/>
    </style:style>
    <style:style style:name="T18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831" style:parent-style-name="Обычный" style:family="paragraph">
      <style:paragraph-properties style:text-autospace="none" fo:text-align="justify"/>
    </style:style>
    <style:style style:name="T183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38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39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0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1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2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3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4" style:parent-style-name="Обычный" style:family="paragraph">
      <style:text-properties style:font-name="Liberation Serif" fo:font-size="12pt" style:font-size-asian="12pt" style:font-size-complex="12pt"/>
    </style:style>
    <style:style style:name="P1845" style:parent-style-name="Обычный" style:family="paragraph">
      <style:text-properties style:font-name="Liberation Serif" fo:font-size="12pt" style:font-size-asian="12pt" style:font-size-complex="12pt"/>
    </style:style>
    <style:style style:name="P1846" style:parent-style-name="Обычный" style:family="paragraph">
      <style:text-properties style:font-name="Liberation Serif" fo:font-size="12pt" style:font-size-asian="12pt" style:font-size-complex="12pt"/>
    </style:style>
    <style:style style:name="P1847" style:parent-style-name="Обычный" style:family="paragraph">
      <style:text-properties style:font-name="Liberation Serif" fo:font-size="12pt" style:font-size-asian="12pt" style:font-size-complex="12pt" fo:background-color="#FFFF00"/>
    </style:style>
    <style:style style:name="P1848" style:parent-style-name="Обычный" style:family="paragraph">
      <style:text-properties style:font-name="Liberation Serif" fo:font-size="12pt" style:font-size-asian="12pt" style:font-size-complex="12pt"/>
    </style:style>
    <style:style style:name="P1849" style:parent-style-name="Обычный" style:family="paragraph">
      <style:text-properties style:font-name="Liberation Serif" fo:font-size="12pt" style:font-size-asian="12pt" style:font-size-complex="12pt"/>
    </style:style>
    <style:style style:name="P1850" style:parent-style-name="Обычный" style:family="paragraph">
      <style:text-properties style:font-name="Liberation Serif" fo:font-size="12pt" style:font-size-asian="12pt" style:font-size-complex="12pt"/>
    </style:style>
    <style:style style:name="P1851" style:parent-style-name="Обычный" style:family="paragraph">
      <style:text-properties style:font-name="Liberation Serif" fo:font-size="12pt" style:font-size-asian="12pt" style:font-size-complex="12pt"/>
    </style:style>
    <style:style style:name="P1852" style:parent-style-name="Обычный" style:family="paragraph">
      <style:text-properties style:font-name="Liberation Serif" fo:font-size="12pt" style:font-size-asian="12pt" style:font-size-complex="12pt"/>
    </style:style>
    <style:style style:name="P1853" style:parent-style-name="Обычный" style:family="paragraph">
      <style:text-properties style:font-name="Liberation Serif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5" style:parent-style-name="Обычный" style:family="paragraph">
      <style:text-properties style:font-name="Liberation Serif" fo:font-size="5pt" style:font-size-asian="5pt" style:font-size-complex="5pt"/>
    </style:style>
    <style:style style:name="P1906" style:parent-style-name="Обычный" style:family="paragraph">
      <style:paragraph-properties fo:text-align="justify"/>
    </style:style>
    <style:style style:name="T19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931" style:parent-style-name="Обычный" style:family="paragraph">
      <style:paragraph-properties fo:text-align="justify" fo:margin-right="0.0784in"/>
      <style:text-properties style:font-name="Liberation Serif" fo:font-size="14pt" style:font-size-asian="14pt" style:font-size-complex="14pt"/>
    </style:style>
    <style:style style:name="P1932" style:parent-style-name="Обычный" style:family="paragraph">
      <style:paragraph-properties fo:text-align="justify" fo:margin-right="0.0784in"/>
      <style:text-properties style:font-name="Liberation Serif" fo:font-size="14pt" style:font-size-asian="14pt" style:font-size-complex="14pt"/>
    </style:style>
    <style:style style:name="P1933" style:parent-style-name="Обычный" style:family="paragraph">
      <style:paragraph-properties fo:text-align="justify" fo:margin-right="0.0784in"/>
      <style:text-properties style:font-name="Liberation Serif" fo:font-size="14pt" style:font-size-asian="14pt" style:font-size-complex="14pt"/>
    </style:style>
    <style:style style:name="TableColumn1935" style:family="table-column">
      <style:table-column-properties style:column-width="5.2333in"/>
    </style:style>
    <style:style style:name="TableColumn1936" style:family="table-column">
      <style:table-column-properties style:column-width="5.3986in"/>
    </style:style>
    <style:style style:name="Table1934" style:family="table">
      <style:table-properties style:width="10.6319in" fo:margin-left="-0.0236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Обычный" style:family="paragraph">
      <style:text-properties style:font-name="Liberation Serif" fo:font-size="14pt" style:font-size-asian="14pt" style:font-size-complex="14pt"/>
    </style:style>
    <style:style style:name="TableCell1940" style:family="table-cell">
      <style:table-cell-properties fo:border="none" style:vertical-align="bottom" fo:padding-top="0in" fo:padding-left="0.075in" fo:padding-bottom="0in" fo:padding-right="0.075in"/>
    </style:style>
    <style:style style:name="P194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942" style:parent-style-name="Обычный" style:family="paragraph">
      <style:paragraph-properties fo:text-indent="0.4923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1943" style:parent-style-name="Обычный" style:family="paragraph">
      <style:paragraph-properties fo:text-indent="0.4923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1944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45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46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47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48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49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50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51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52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53" style:parent-style-name="Обычный" style:family="paragraph">
      <style:paragraph-properties fo:text-align="justify"/>
      <style:text-properties style:font-name="Liberation Serif"/>
    </style:style>
    <style:style style:name="P1954" style:parent-style-name="Обычный" style:family="paragraph">
      <style:paragraph-properties fo:text-align="justify"/>
      <style:text-properties style:font-name="Liberation Serif"/>
    </style:style>
    <style:style style:name="P1955" style:parent-style-name="Обычный" style:family="paragraph">
      <style:paragraph-properties fo:text-align="justify"/>
      <style:text-properties style:font-name="Liberation Serif"/>
    </style:style>
    <style:style style:name="P1956" style:parent-style-name="Обычный" style:family="paragraph">
      <style:paragraph-properties fo:text-align="justify"/>
      <style:text-properties style:font-name="Liberation Serif"/>
    </style:style>
    <style:style style:name="P1957" style:parent-style-name="Обычный" style:family="paragraph">
      <style:paragraph-properties fo:text-align="justify"/>
      <style:text-properties style:font-name="Liberation Serif"/>
    </style:style>
    <style:style style:name="P1958" style:parent-style-name="Обычный" style:family="paragraph">
      <style:paragraph-properties fo:text-align="justify"/>
      <style:text-properties style:font-name="Liberation Serif"/>
    </style:style>
    <style:style style:name="P1959" style:parent-style-name="decor" style:family="paragraph">
      <style:paragraph-properties fo:text-align="justify" fo:margin-top="0in" fo:margin-bottom="0in"/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name="P1960" style:parent-style-name="decor" style:family="paragraph">
      <style:paragraph-properties fo:text-align="justify" fo:margin-top="0in" fo:margin-bottom="0in"/>
    </style:style>
    <style:style style:name="T1961" style:parent-style-name="Основнойшрифтабзаца" style:family="text">
      <style:text-properties style:font-name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Поле 2" text:anchor-type="paragraph" svg:x="7.31667in" svg:y="-0.3625in" svg:width="3.07431in" svg:height="0.72917in" style:rel-width="scale" style:rel-height="scale"><draw:text-box><text:p text:style-name="P5">Приложение к письму</text:p><text:p text:style-name="P6"><text:span text:style-name="T7">от<text:s/></text:span><text:span text:style-name="T8">15.01.2020 г.<text:s/></text:span><text:span text:style-name="T9">№<text:s/></text:span><text:span text:style-name="T10">01-25/4235</text:span></text:p></draw:text-box><svg:title/><svg:desc/></draw:frame></text:span></text:p>
      <text:p text:style-name="P11">ОТЧЕТ</text:p>
      <text:p text:style-name="P12">об<text:s/>исполнении<text:s/>плана<text:s/>мероприятий<text:s/>по противодействию коррупции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Муниципальное образование «Каменский городской округ»</text:p>
          </table:table-cell>
        </table:table-row>
        <table:table-row table:style-name="TableRow19">
          <table:table-cell table:style-name="TableCell20">
            <text:p text:style-name="P21">(наименование органа местного самоуправления)</text:p>
          </table:table-cell>
        </table:table-row>
        <table:table-row table:style-name="TableRow22">
          <table:table-cell table:style-name="TableCell23">
            <text:p text:style-name="P24"><text:span text:style-name="T25">За<text:s/></text:span><text:span text:style-name="T26">I<text:s/></text:span><text:span text:style-name="T27">полугодие<text:s/></text:span><text:span text:style-name="T28">20</text:span><text:span text:style-name="T29">20</text:span><text:span text:style-name="T30"><text:s/></text:span><text:span text:style-name="T31">год</text:span></text:p>
          </table:table-cell>
        </table:table-row>
        <table:table-row table:style-name="TableRow32">
          <table:table-cell table:style-name="TableCell33">
            <text:p text:style-name="P34">(отчетный период)</text:p>
          </table:table-cell>
        </table:table-row>
        <table:table-row table:style-name="TableRow35">
          <table:table-cell table:style-name="TableCell36">
            <text:p text:style-name="P37">Постановление Главы Каменского городского округа<text:s/>от 06.09.2018 года № 1375 «Об утверждении Плана мероприятий<text:s/></text:p>
          </table:table-cell>
        </table:table-row>
        <table:table-row table:style-name="TableRow38">
          <table:table-cell table:style-name="TableCell39">
            <text:p text:style-name="P40">органов местного самоуправления Каменского городского округа по противодействию коррупции на 2018-2020 года и<text:s/></text:p>
          </table:table-cell>
        </table:table-row>
        <table:table-row table:style-name="TableRow41">
          <table:table-cell table:style-name="TableCell42">
            <text:p text:style-name="P43">Перечня целевых показателей реализации Плана мероприятий<text:s/>органов местного самоуправления Каменского городского<text:s/></text:p>
          </table:table-cell>
        </table:table-row>
        <table:table-row table:style-name="TableRow44">
          <table:table-cell table:style-name="TableCell45">
            <text:p text:style-name="P46">округа по противодействию коррупции на 2018-2020 годы»<text:s/>(в редакции от 19.12.2018 года № 2094, <text:s/>от 01.02.2019 года № 189)</text:p>
          </table:table-cell>
        </table:table-row>
        <table:table-row table:style-name="TableRow47">
          <table:table-cell table:style-name="TableCell48">
            <text:p text:style-name="P49"><text:span text:style-name="T50">(</text:span><text:span text:style-name="T51">реквизиты и наименование правового акта, которым утвержден план мероприятий по противодействию коррупции</text:span><text:span text:style-name="T52">)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  <text:p text:style-name="P64">п/п</text:p>
          </table:table-cell>
          <table:table-cell table:style-name="TableCell65">
            <text:p text:style-name="P66">Номер пункта Плана<text:s/></text:p>
          </table:table-cell>
          <table:table-cell table:style-name="TableCell67">
            <text:p text:style-name="P68"><text:span text:style-name="T69">Наименование мероприятия Плана</text:span></text:p>
          </table:table-cell>
          <table:table-cell table:style-name="TableCell70">
            <text:p text:style-name="P71"><text:span text:style-name="T72">Установленный срок исполнения мероприятия Плана</text:span></text:p>
          </table:table-cell>
          <table:table-cell table:style-name="TableCell73">
            <text:p text:style-name="P74">Информация<text:s/><text:line-break/>о реализации мероприятия (проведенная работа)</text:p>
          </table:table-cell>
          <table:table-cell table:style-name="TableCell75">
            <text:p text:style-name="P76">Оценка результатов выполнения мероприятия (результат)<text:s/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Мониторинг изменений антикоррупционного законодательства Российской Федерации, законодательства Свердловской области</text:p>
          </table:table-cell>
          <table:table-cell table:style-name="TableCell97">
            <text:p text:style-name="P98">в течение 2018 - 2020 годов</text:p>
          </table:table-cell>
          <table:table-cell table:style-name="TableCell99">
            <text:p text:style-name="P100">Мониторинг осуществляется постоянно, муниципальные правовые акты приводятся в соответствие<text:s/>с антикоррупционным<text:s/>законодательством Российской Федерации,<text:s/>Свердловской области.</text:p>
          </table:table-cell>
          <table:table-cell table:style-name="TableCell101">
            <text:p text:style-name="P102">Выполнено в полном объеме в установленные сроки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Анализ муниципальных нормативных правовых актов Каменского городского округа в сфере противодействия коррупции в целях приведения в соответствие законодательству Российской Федерации, законодательству Свердловской области</text:p>
          </table:table-cell>
          <table:table-cell table:style-name="TableCell110">
            <text:p text:style-name="P111">в течение трех месяцев со дня изменения законодательства Российской Федерации, законодательства Свердловской<text:s/><text:soft-page-break/>области</text:p>
          </table:table-cell>
          <table:table-cell table:style-name="TableCell112">
            <text:p text:style-name="P113"><text:span text:style-name="T114"><text:s text:c="6"/></text:span><text:span text:style-name="T115">- Решением Думы Каменского городского округа от<text:s/></text:span><text:span text:style-name="T116">1</text:span><text:span text:style-name="T117">9</text:span><text:span text:style-name="T118">.0</text:span><text:span text:style-name="T119">3</text:span><text:span text:style-name="T120">.20</text:span><text:span text:style-name="T121">20</text:span><text:span text:style-name="T122"><text:s/>N<text:s/></text:span><text:span text:style-name="T123">456<text:s/></text:span></text:p>
            <text:p text:style-name="P124"><text:span text:style-name="T125"> «</text:span><text:a xlink:href="https://www.kamensk-adm.ru/images/%D0%A0%D0%B5%D1%88%D0%B5%D0%BD%D0%B8%D0%B5__456_%D0%BE_%D0%BF%D1%80%D0%B8%D0%BC._%D0%BC%D0%B5%D1%80_%D0%BE%D1%82%D0%B2%D0%B5%D1%82%D1%81%D1%82%D0%B2%D0%B5%D0%BD%D0%BD%D0%BE%D1%81%D1%82%D0%B8_%D0%BA__%D0%B4%D0%B5%D0%BF%D1%83%D1%82%D0%B0%D1%82%D1%83__%D0%93%D0%BB%D0%B0%D0%B2%D0%B5_%D0%BD%D0%B5%D1%81%D1%83%D1%89._%D0%BD%D0%B0%D1%80%D1%83%D1%88%D0%B5%D0%BD%D0%B8%D1%8F.doc" office:target-frame-name="_top" xlink:show="replace"><text:span text:style-name="T126">Об утверждении Порядка принятия решения о применении к депутату Думы Каменского городского округа, Главе Каменского городского округа мер ответственности, установленных<text:s/></text:span><text:soft-page-break/><text:span text:style-name="T127">Федеральным законом от 6 октября 2003 года № 131-ФЗ «Об общих принципах организации местного самоуправления в Российской Федерации»</text:span></text:a></text:p>
            <text:p text:style-name="P128"><text:span text:style-name="T129">- Постановление Главы МО Каменский городской округ от<text:s/></text:span><text:span text:style-name="T130">06.05.2020 № 614 «</text:span><text:span text:style-name="T131">О признании утратившим силу постановления Главы муниципального образования «Каменский городской округ» от 23.10.2017 № 1452 (ред. о</text:span><text:span text:style-name="T132">т 02.08.2019<text:s/></text:span><text:a xlink:href="consultantplus://offline/ref=0B83DA210DCC514865BDB0507860E06DB83CC43AFB70EFB3E2BD0A247CE3778F5B170E2575EBFFAEAEFADBCB3D993CB5D115AA905B98C954D66C535DJ90BC" office:target-frame-name="_top" xlink:show="replace"><text:span text:style-name="T133">N 1466</text:span></text:a><text:span text:style-name="T134">, от 14.11.2019<text:s/></text:span><text:a xlink:href="consultantplus://offline/ref=0B83DA210DCC514865BDB0507860E06DB83CC43AFB73EDB2E0B30A247CE3778F5B170E2575EBFFAEAEFADBCB3D993CB5D115AA905B98C954D66C535DJ90BC" office:target-frame-name="_top" xlink:show="replace"><text:span text:style-name="T135">N 2111</text:span></text:a><text:span text:style-name="T136">) <text:s/></text:span><text:span text:style-name="T137"><text:s/>«Об утверждении Порядка получения муниципальными служащими, замещающими должности муниципальной службы в органах местного самоуправления Каменского городского округа, разрешения представителя нанимателя (работодателя) на участие в управлении некоммерческими организациями»</text:span></text:p>
            <text:p text:style-name="P138">- Постановление<text:s/>Главы МО Каменский городской округ от<text:s/>24.04.2020<text:s/>года<text:s/>N<text:s/>592 « О внесении изменений в Положение о предоставлении гражданами, претендующими на замещение должностей муниципальной службы Каменского городского округа, и муниципальными служащими Каменского городского округа сведений о доходах, расходах, об имуществе и обязательствах имущественного характера,<text:s/><text:soft-page-break/>утвержденное<text:s/><text:s/><text:s/>постановлением Главы МО Каменский городской округ от 18.08.2016 N 1346 (ред. от 25.10.2019) " Постановление Главы МО Каменский городской округ от 27.04.2020 года N 598« О внесении дополнений в постановление Главы Каменского городского округа от 26.03.2013 № 665 «Об утверждении Порядка предоставления и проверки сведений о доходах, об имуществе и обязательствах имущественного характера, предоставляемых руководителями и лицами, поступающими на должность руководителей<text:s/>муниципальных учреждений Каменского городского округа»<text:s/></text:p>
            <text:p text:style-name="P139"><text:span text:style-name="T140">Постановление Главы МО Каменский городской округ от 13.04.2020 № 516 «</text:span><text:span text:style-name="T141">О признании утратившим силу постановления Главы муниципального образования «Каменский городской округ» от 08.02.2010 № 221 « О предоставлении выборным должностным лицом Каменского городского округа сведений о доходах, об имуществе и обязательствах имущественного характера»</text:span></text:p>
            <text:p text:style-name="P142">Постановление Главы МО Каменский городской округ от 30.06.2020 № 895 «О внесении изменений в Перечень <text:s/>функций органов местного самоуправления муниципального образования<text:s/><text:soft-page-break/>"Каменский городской округ", при реализации которых наиболее вероятно возникновение коррупции и Перечня должностей органов местного самоуправления муниципального образования "Каменский городской округ", замещение которых связано с коррупционными рисками", утвержденный <text:s/>Постановлением Главы МО Каменский городской округ от 20.01.2016 N 138</text:p>
          </table:table-cell>
          <table:table-cell table:style-name="TableCell143">
            <text:p text:style-name="P144">Выполнено в полном объеме в установленные сроки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Проведение антикоррупционной экспертизы муниципальных нормативных правовых актов Каменского городского округа, проектов муниципальных нормативных правовых актов Каме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TableCell152">
            <text:p text:style-name="P153">ежегодно, до 28 декабря</text:p>
          </table:table-cell>
          <table:table-cell table:style-name="TableCell154">
            <text:p text:style-name="P155">Проведена антикоррупционная экспертиза<text:s/>113<text:s/>проектов муниципальных<text:s/>нормативных<text:s/>правовых актов.</text:p>
            <text:p text:style-name="P156"/>
          </table:table-cell>
          <table:table-cell table:style-name="TableCell157">
            <text:p text:style-name="P158">Выполнено в полном объеме в установленные сроки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Обобщение практики выявления коррупциогенных факторов в ходе антикоррупционной экспертизы муниципальных нормативных правовых актов Каменского городского округа, проектов муниципальных нормативных правовых актов Каменского городского округа и доведение результатов обобщения такой практики до сведения разработчиков проектов муниципальных нормативных правовых актов Каменского городского округа</text:p>
          </table:table-cell>
          <table:table-cell table:style-name="TableCell166">
            <text:p text:style-name="P167">один раз в полугодие, до 25 июля и до 20 января</text:p>
          </table:table-cell>
          <table:table-cell table:style-name="TableCell168">
            <text:p text:style-name="P169">Выявлено<text:s/>12<text:s/>коррупциогенных-<text:s/>факторов<text:s/>в 11<text:s/>проектах нормативных правовых актов.<text:s/>15<text:s/>июля<text:s/>2020<text:s/>года,<text:s/>подготовлен<text:s/>обзор<text:s/>направлен руководителям отраслевых (функциональных) и территориальных органов Администрации,<text:s/>сотрудникам<text:s/><text:s/>Администрации, в чьих проектах выявлены коррупциогенные факторы.</text:p>
          </table:table-cell>
          <table:table-cell table:style-name="TableCell170">
            <text:p text:style-name="P171">Выполнено в полном объеме в установленные сроки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Направление проектов муниципальных нормативных правовых актов<text:s/><text:soft-page-break/>Каменского городского округа в прокуратуру Каменского района и 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</text:p>
          </table:table-cell>
          <table:table-cell table:style-name="TableCell179">
            <text:p text:style-name="P180">по мере подготовки проектов<text:s/><text:soft-page-break/>муниципальных нормативных правовых актов</text:p>
          </table:table-cell>
          <table:table-cell table:style-name="TableCell181">
            <text:p text:style-name="P182"><text:span text:style-name="T183">проекты муниципальных нормативных правовых актов Каменского<text:s/></text:span><text:soft-page-break/><text:span text:style-name="T184">городского округа направляются в прокуратуру Каменского района<text:s/></text:span><text:span text:style-name="T185">(</text:span><text:span text:style-name="T186">в<text:s/></text:span><text:span text:style-name="T187">первое полугодие 2020</text:span><text:span text:style-name="T188"><text:s/>год</text:span><text:span text:style-name="T189">а</text:span><text:span text:style-name="T190"><text:s/></text:span><text:span text:style-name="T191">113</text:span><text:span text:style-name="T192"><text:s/>проектов)<text:s/></text:span><text:span text:style-name="T193">и Главное управление Министерства юстиции Российской Федерации по Свердловской области<text:s/></text:span><text:span text:style-name="T194">(в<text:s/></text:span><text:span text:style-name="T195"><text:s/></text:span><text:span text:style-name="T196">первом полугодии<text:s/></text:span><text:span text:style-name="T197">20</text:span><text:span text:style-name="T198">20</text:span><text:span text:style-name="T199"><text:s/>год</text:span><text:span text:style-name="T200">а</text:span><text:span text:style-name="T201"><text:s/>–</text:span><text:span text:style-name="T202"><text:s/></text:span><text:span text:style-name="T203"><text:s/></text:span><text:span text:style-name="T204">1<text:s/></text:span><text:span text:style-name="T205">проект</text:span><text:span text:style-name="T206">)<text:s/></text:span><text:span text:style-name="T207">для проведен</text:span><text:span text:style-name="T208">ия антикоррупционной экспертизы</text:span><text:span text:style-name="T209"><text:s/>на стадии проекта</text:span><text:span text:style-name="T210">.</text:span></text:p>
          </table:table-cell>
          <table:table-cell table:style-name="TableCell211">
            <text:p text:style-name="P212">Выполнено в полном объеме в<text:s/><text:soft-page-break/>установленные сроки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Размещение проектов муниципальных нормативных правовых актов Каменского городского округа в подразделе «Антикоррупционная экспертиза» раздела «Противодействие коррупции», на официальном сайте Администрации Каменского городского округа в информационно-телекоммуникационной сети "Интернет"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220">
            <text:p text:style-name="P221">по мере подготовки проектов нормативных правовых актов</text:p>
          </table:table-cell>
          <table:table-cell table:style-name="TableCell222">
            <text:p text:style-name="P223"><text:span text:style-name="T224">проекты муниципальных нормативных правовых актов Каменского городского округа</text:span><text:span text:style-name="T225"><text:s/>(далее – НПА)</text:span><text:span text:style-name="T226"><text:s/>размещаются в подразделе «Антикоррупционная экспертиза» раздела «Противодействие коррупции», на официальном сайте Администрации Каменского городского округа в информационно-телекоммуникационной сети "Интернет"</text:span><text:span text:style-name="T227"><text:s text:c="2"/>(</text:span><text:span text:style-name="T228">в первое полугодие 2020 года</text:span><text:span text:style-name="T229"><text:s/></text:span><text:span text:style-name="T230">113 проекта)</text:span><text:span text:style-name="T231">).</text:span></text:p>
            <text:p text:style-name="P232"/>
          </table:table-cell>
          <table:table-cell table:style-name="TableCell233">
            <text:p text:style-name="P234">Выполнено в полном объеме в установленные сроки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Обеспечение взаимодействия с независимыми аккредитованными экспертами Свердловской области в целях проведения указанными экспертами независимой антикоррупционной экспертизы проектов муниципальных нормативных правовых актов Каменского городского округа</text:p>
          </table:table-cell>
          <table:table-cell table:style-name="TableCell242">
            <text:p text:style-name="P243">ежегодно, до 28 декабря</text:p>
          </table:table-cell>
          <table:table-cell table:style-name="TableCell244">
            <text:p text:style-name="P245">По электронной почте направляется уведомление о проведении независимой антикоррупционной экспертизы проектов муниципальных нормативных правовых актов Каменского городского округа, указываются сроки приема замечаний и предложений.<text:s/><text:s/></text:p>
            <text:p text:style-name="P246">В<text:s/>первом полугодии 2020 года <text:s/>список независимых<text:s/>экспертов,<text:s/>аккредитованных Главным управлением Министерства юстиции<text:s/><text:soft-page-break/>Российской Федерации актуализирован, <text:s/>данные сведения доведены до разработчиков НПА в Каменском городском округе.</text:p>
          </table:table-cell>
          <table:table-cell table:style-name="TableCell247">
            <text:p text:style-name="P248">Выполнено в полном объеме в установленные сроки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Обобщение результатов независимой антикоррупционной экспертизы 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</text:p>
          </table:table-cell>
          <table:table-cell table:style-name="TableCell256">
            <text:p text:style-name="P257">ежегодно, до 20 января</text:p>
          </table:table-cell>
          <table:table-cell table:style-name="TableCell258">
            <text:p text:style-name="P259">В первом полугодии 2020 года <text:s/>поступило<text:s/>7<text:s/>заключения от независимых аккредитованных экспертов Свердловской области,<text:s/>(коррупциогенных факторов не выявлено).</text:p>
            <text:p text:style-name="P260"/>
          </table:table-cell>
          <table:table-cell table:style-name="TableCell261">
            <text:p text:style-name="P262">Выполнено в полном объеме в установленные сроки</text:p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Принятие мер по повышению качества проведения антикоррупционной экспертизы 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</text:p>
          </table:table-cell>
          <table:table-cell table:style-name="TableCell270">
            <text:p text:style-name="ConsPlusNormal"><text:span text:style-name="T271">ежегодно, до 28 декабря</text:span></text:p>
          </table:table-cell>
          <table:table-cell table:style-name="TableCell272">
            <text:p text:style-name="P273"><text:span text:style-name="T274">Антикоррупционная экспертиза муниципальных нормативных правовых актов Каменского городского округа и проектов муниципальных нормативных правовых актов Каменского городского округа проводится в соответствии с Решением Думы Каменского городского округа от 19.04.2018 N 220 "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муниципального образования "Каменский городской округ"</text:span></text:p>
          </table:table-cell>
          <table:table-cell table:style-name="TableCell275">
            <text:p text:style-name="P276">Выполнено в полном объеме в установленные сроки</text:p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9.1</text:p>
          </table:table-cell>
          <table:table-cell table:style-name="TableCell282">
            <text:p text:style-name="P283">Привлечение институтов гражданского общества, в первую очередь общественных организаций, объединений предпринимателей и независимых экспертных организаций, к работе по совершенствованию антикоррупционных нормативных<text:s/><text:soft-page-break/>правовых актов, в том числе при проведении оценки регулирующего воздействия, независимой антикоррупционной экспертизы нормативно–правовых актов и их проектов</text:p>
          </table:table-cell>
          <table:table-cell table:style-name="TableCell284">
            <text:p text:style-name="P285">По мере подготовки проектов муниципальных нормативных правовых актов</text:p>
          </table:table-cell>
          <table:table-cell table:style-name="TableCell286">
            <text:p text:style-name="P287">В<text:s/>первом полугодии<text:s/><text:s/>2020<text:s/><text:s/>года<text:s/><text:s/>в Каменском городском округе <text:s/>оценка регулирующего<text:s/>воздействия проведена в отношении<text:s/>2<text:s/>проектов НПА.</text:p>
          </table:table-cell>
          <table:table-cell table:style-name="TableCell288">
            <text:p text:style-name="P289">Выполнено в полном объеме в установленные сроки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9.2.</text:p>
          </table:table-cell>
          <table:table-cell table:style-name="TableCell295">
            <text:p text:style-name="P296">Расширение практики привлечения граждан и (или) их объединений<text:line-break/>к обсуждению проектов нормативных правовых актов, представляющих особую социальную значимость, связанных, в частности, с формированием программы социально–экономического развития муниципального образования</text:p>
          </table:table-cell>
          <table:table-cell table:style-name="TableCell297">
            <text:p text:style-name="P298">ежегодно</text:p>
          </table:table-cell>
          <table:table-cell table:style-name="TableCell299">
            <text:p text:style-name="P300"><text:span text:style-name="T301">На официальном сайте Каменского городского округа в разделе о</text:span><text:span text:style-name="T302">бщественные обсуждения размещены проекты муниципальных программ<text:s/></text:span><text:a xlink:href="https://www.kamensk-adm.ru/images/%D0%9F%D0%B0%D1%81%D0%BF%D0%BE%D1%80%D1%82_%D0%9C%D0%9F_1.zip" office:target-frame-name="_top" xlink:show="replace"><text:span text:style-name="T303"><text:s/>«Развитие и повышение эффективности деятельности органов местного самоуправления Каменского городского округа» до 2026 года</text:span></text:a><text:span text:style-name="T304">»</text:span><text:span text:style-name="T305"> </text:span></text:p>
            <text:p text:style-name="P306"><text:a xlink:href="https://www.kamensk-adm.ru/images/05-06-2020_13-27-27.zip" office:target-frame-name="_top" xlink:show="replace"><text:span text:style-name="T307"><text:s/>«Развитие культуры, физической культуры, спорта, молодежной политики, дополнительного образования в сфере культуры в Каменском городском округе до 2026 года»"</text:span></text:a><text:span text:style-name="T308"> </text:span><text:span text:style-name="T309">(</text:span></text:p>
            <text:p text:style-name="P310"><text:a xlink:href="https://www.kamensk-adm.ru/images/finansy/antikorrup/2020/MF_do_26.zip" office:target-frame-name="_top" xlink:show="replace"><text:span text:style-name="T311"><text:s/>«Управление муниципальными финансами Каменского городского округа  до 2026 года»</text:span><text:span text:style-name="T312"><text:s/></text:span></text:a></text:p>
            <text:p text:style-name="P313"><text:a xlink:href="https://www.kamensk-adm.ru/images/%D0%9C%D1%83%D0%BD%D0%B8%D1%86._%D0%BF%D1%80%D0%BE%D0%B3%D1%80%D0%B0%D0%BC%D0%BC%D0%B0.rar" office:target-frame-name="_top" xlink:show="replace"><text:span text:style-name="T314"><text:s/>«Переселение граждан из ветхого и аварийного жилищного фонда в Каменском городском округе до 2026 года»"</text:span></text:a><text:span text:style-name="T315"> </text:span></text:p>
            <text:p text:style-name="P316"><text:a xlink:href="https://www.kamensk-adm.ru/images/04-06-2020_09-13-19.zip" office:target-frame-name="_top" xlink:show="replace"><text:span text:style-name="T317"><text:s/>«Развитие системы гражданской обороны, защита населения и территории от чрезвычайных ситуаций, совершенствование первичных мер пожарной безопасности на территории Каменского городского округа до 2026 года»"</text:span></text:a><text:span text:style-name="T318"> </text:span></text:p>
            <text:p text:style-name="P319"><text:a xlink:href="https://www.kamensk-adm.ru/images/27-05-2020_08-26-36.zip" office:target-frame-name="_top" xlink:show="replace"><text:span text:style-name="T320"><text:s/>«Реализация социально-</text:span><text:soft-page-break/><text:span text:style-name="T321">экономической политики в Каменском городском округе до 2026 года»</text:span></text:a><text:span text:style-name="T322"> </text:span><text:span text:style-name="T323"><text:s/></text:span></text:p>
            <text:p text:style-name="P324"><text:a xlink:href="https://www.kamensk-adm.ru/images/07-05-2020_14-19-30.zip" office:target-frame-name="_top" xlink:show="replace"><text:span text:style-name="T325"><text:s/>«Управление муниципальной собственностью, земельными ресурсами и приватизацией муниципального имущества Каменского городского округа до 2026 года»</text:span></text:a></text:p>
            <text:p text:style-name="P326"><text:a xlink:href="https://www.kamensk-adm.ru/images/13-05-2020_11-32-46.rar" office:target-frame-name="_top" xlink:show="replace"><text:span text:style-name="T327"><text:s/></text:span><text:span text:style-name="T328">«Развитие системы образования МО «Каменский городской округ» до 2026 года»</text:span></text:a></text:p>
            <text:p text:style-name="P329"><text:a xlink:href="https://www.kamensk-adm.ru/images/07-05-2020_13-36-58.zip" office:target-frame-name="_top" xlink:show="replace"><text:span text:style-name="T330"><text:s/>«Благоустройство и охрана окружающей среды в Каменском городском округе до 2026 года"</text:span></text:a></text:p>
            <text:p text:style-name="P331"><text:a xlink:href="https://www.kamensk-adm.ru/images/lkljklj.zip" office:target-frame-name="_top" xlink:show="replace"><text:span text:style-name="T332"><text:s/>«Предоставление региональной поддержки молодым семьям на улучшение жилищных условий до 2026 года»</text:span></text:a><text:span text:style-name="T333"> </text:span></text:p>
            <text:p text:style-name="P334"><text:a xlink:href="https://www.kamensk-adm.ru/images/bmbhjghng.zip" office:target-frame-name="_top" xlink:show="replace"><text:span text:style-name="T335"><text:s/>«Улучшение жилищных условий граждан, проживающих на территории Каменского городского округа до 2026 года»</text:span></text:a><text:span text:style-name="T336"> <text:s/></text:span><text:a xlink:href="https://www.kamensk-adm.ru/images/uiuiu.zip" office:target-frame-name="_top" xlink:show="replace"><text:span text:style-name="T337">Проект постановления Главы КГО "Об утверждении муниципальной программы «Обеспечение жильем молодых семей Каменского городского округа до 2026 года»</text:span></text:a></text:p>
            <text:p text:style-name="P338"><text:span text:style-name="T339">   </text:span><text:a xlink:href="https://www.kamensk-adm.ru/images/qweer.zip" office:target-frame-name="_top" xlink:show="replace"><text:span text:style-name="T340">«Комплексное развитие сельских территорий Каменского городского округа до 2026 года»</text:span></text:a></text:p>
            <text:p text:style-name="P341"><text:a xlink:href="https://www.kamensk-adm.ru/images/qwasz.rar" office:target-frame-name="_top" xlink:show="replace"><text:span text:style-name="T342"><text:s/>«Социальная поддержка в Каменском городском округе до 2026 года»</text:span></text:a><text:span text:style-name="T343"> <text:s/></text:span><text:span text:style-name="T344"> </text:span></text:p>
            <text:p text:style-name="P345"><text:a xlink:href="https://www.kamensk-adm.ru/images/bvbbv.rar" office:target-frame-name="_top" xlink:show="replace"><text:span text:style-name="T346"><text:s/></text:span><text:span text:style-name="T347">«Профилактика правонарушений, терроризма и экстремизма, совершенствование гармонизации межнациональных и межэтнических<text:s/></text:span><text:soft-page-break/><text:span text:style-name="T348">отношений в Каменском городском округе до 2026 года»</text:span></text:a></text:p>
            <text:p text:style-name="P349"><text:a xlink:href="https://www.kamensk-adm.ru/images/06-05-2020_10-08-03.zip" office:target-frame-name="_top" xlink:show="replace"><text:span text:style-name="T350"><text:s/>«Повышение безопасности дорожного движения на территории Каменского городского округа»"</text:span></text:a></text:p>
            <text:p text:style-name="P351">Строительство, газификация населенных пунктов в Каменском городском округе до 2026 года»</text:p>
            <text:p text:style-name="P352"><text:s/>«Развитие жилищно-коммунального хозяйства и повышение энергетической эффективности в Каменском городском округе до 2026 года»</text:p>
            <text:p text:style-name="P353"><text:a xlink:href="https://www.kamensk-adm.ru/images/15-05-2020_09-24-48.zip" office:target-frame-name="_top" xlink:show="replace"><text:span text:style-name="T354">А</text:span><text:span text:style-name="T355">дминистративн</text:span><text:span text:style-name="T356">ые<text:s/></text:span><text:span text:style-name="T357">регламент</text:span><text:span text:style-name="T358">ы</text:span><text:span text:style-name="T359"><text:s/>по предоставлению муниципальной услуги: «Выдача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» (с приложением проекта административного регламента)</text:span></text:a><text:span text:style-name="T360">;</text:span></text:p>
            <text:p text:style-name="P361"><text:span text:style-name="T362"> </text:span><text:span text:style-name="T363"><text:s/></text:span><text:a xlink:href="https://www.kamensk-adm.ru/images/15-05-2020_09-29-36.zip" office:target-frame-name="_top" xlink:show="replace"><text:span text:style-name="T364"><text:s/>по предоставлению муниципальной услуги: «Выдача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 (с приложением проекта<text:s/></text:span><text:soft-page-break/><text:span text:style-name="T365">административного регламента)</text:span></text:a><text:span text:style-name="T366"> </text:span></text:p>
            <text:p text:style-name="P367"><text:a xlink:href="https://www.kamensk-adm.ru/images/%D0%9F%D0%BE%D1%81%D1%82%D0%B0%D0%BD%D0%BE%D0%B2%D0%BB%D0%B5%D0%BD%D0%B8%D0%B5_%D0%BE_%D0%BF%D1%80%D0%B8%D0%B7%D0%BD%D0%B0%D0%BD%D0%B8%D0%B8_%D1%83%D1%82%D1%80%D0%B0%D1%82%D0%B8%D0%B2%D1%88%D0%B8%D0%BC_%D1%81%D0%B8%D0%BB%D1%83_%D0%BF%D0%BE%D1%81%D1%82%D0%B0%D0%BD%D0%BE%D0%B2%D0%BB%D0%B5%D0%BD%D0%B8%D1%8F_%D0%BD%D0%BE%D0%B2%D0%BE%D0%B3%D0%BE.docx" office:target-frame-name="_top" xlink:show="replace"><text:span text:style-name="T368"><text:s/>предоставления муниципальной услуги 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 находящихся в собственности муниципального образования, на которых располагаются здания, сооружения, гражданам и юридическим лицам»</text:span></text:a><text:span text:style-name="T369"> </text:span></text:p>
            <text:p text:style-name="P370"><text:a xlink:href="https://www.kamensk-adm.ru/images/%D0%9F%D0%BE%D1%81%D1%82%D0%B0%D0%BD%D0%BE%D0%B2%D0%BB%D0%B5%D0%BD%D0%B8%D0%B5_%D0%BE_%D0%BF%D1%80%D0%B8%D0%B7%D0%BD%D0%B0%D0%BD%D0%B8%D0%B8_%D1%83%D1%82%D1%80%D0%B0%D1%82%D0%B8%D0%B2%D1%88%D0%B8%D0%BC_%D1%81%D0%B8%D0%BB%D1%83_%D0%BF%D0%BE%D1%81%D1%82%D0%B0%D0%BD%D0%BE%D0%B2%D0%BB%D0%B5%D0%BD%D0%B8%D1%8F_%D1%83%D0%B6%D0%B5_%D0%BD%D0%BE%D0%B2%D0%BE%D0%B3%D0%BE_%D1%80%D0%B5%D0%B3%D0%BB%D0%B0%D0%BC%D0%B5%D0%BD%D1%82%D0%B0.docx" office:target-frame-name="_top" xlink:show="replace"><text:span text:style-name="T371"><text:s/>предоставления<text:s/></text:span><text:span text:style-name="T372">муниципальной услуги по утверждению схемы расположения земельного участка или земельных участков на кадастровом плане территории»</text:span></text:a><text:span text:style-name="T373"> </text:span></text:p>
            <text:p text:style-name="P374"><text:span text:style-name="T375"><text:s/></text:span><text:a xlink:href="https://www.kamensk-adm.ru/images/07-04-2020_07-52-54.zip" office:target-frame-name="_top" xlink:show="replace"><text:span text:style-name="T376"><text:s/>по предоставлению муниципальной услуги «Предоставление однократно бесплатно в собственность граждан земельных участков, находящихся в муниципальной и (или) государственной собственности для индивидуального жилищного строительства»</text:span></text:a><text:span text:style-name="T377"> </text:span></text:p>
            <text:p text:style-name="P378"><text:span text:style-name="T379"><text:s/></text:span><text:a xlink:href="https://www.kamensk-adm.ru/images/30-03-2020_14-32-08.zip" office:target-frame-name="_top" xlink:show="replace"><text:span text:style-name="T380"><text:s/></text:span><text:span text:style-name="T381">предоставления муниципальной услуги: 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<text:s/></text:span><text:soft-page-break/><text:span text:style-name="T382">которые не разграничена, из земель, находящихся в собственности муниципального образования, на которых располагаются здания, сооружения, гражданам и юридическим лицам</text:span><text:span text:style-name="T383">»<text:s/></text:span></text:a><text:span text:style-name="T384"> </text:span></text:p>
            <text:p text:style-name="P385"><text:a xlink:href="https://www.kamensk-adm.ru/images/30-03-2020_14-29-28.zip" office:target-frame-name="_top" xlink:show="replace"><text:span text:style-name="T386"><text:s/>предоставления муниципальной услуги: «по утверждению схемы расположения земельного участка или земельных участков на кадастровом плане территории»<text:s/></text:span></text:a></text:p>
            <text:p text:style-name="P387"><text:a xlink:href="https://www.kamensk-adm.ru/images/%D0%BF%D0%BE%D1%81%D1%82%D0%B0%D0%BD%D0%BE%D0%B2%D0%BB%D0%B5%D0%BD%D0%B8%D0%B5_%D0%BE_%D0%B2%D0%BD%D0%B5%D1%81%D0%B5%D0%BD%D0%B8%D0%B8_%D0%B8%D0%B7%D0%BC%D0%B5%D0%BD%D0%B5%D0%BD%D0%B8%D0%B9_1.doc" office:target-frame-name="_top" xlink:show="replace"><text:span text:style-name="T388"><text:s/>по предоставлению муниципальной услуги «Выдача градостроительного плана земельного участка»)</text:span></text:a></text:p>
          </table:table-cell>
          <table:table-cell table:style-name="TableCell389">
            <text:p text:style-name="P390">Выполнено в полном объеме в установленные сроки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Организация приема сведений о доходах, расходах, об имуществе и обязательствах имущественного характера лиц, замещающих должности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398">
            <text:p text:style-name="P399">ежегодно, до 30 апреля</text:p>
          </table:table-cell>
          <table:table-cell table:style-name="TableCell400">
            <text:p text:style-name="P401">Прием сведений о доходах, расходах, об имуществе и обязательствах имущественного характера лиц, замещающих должности, осуществление полномочий по которым влечет за собой обязанность представлять такие сведения<text:s/>за 2019<text:s/>год, организован (приняты сведения от<text:s/>96<text:s/>муниципальных служащих). Контроль своевременности предоставления указанных сведений обеспечен отделом по правовой и<text:s/>кадровой работе Администрации.<text:s/></text:p>
            <text:p text:style-name="P402"/>
          </table:table-cell>
          <table:table-cell table:style-name="TableCell403">
            <text:p text:style-name="P404">Выполнено в полном объеме в установленные сроки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P409">11</text:p>
          </table:table-cell>
          <table:table-cell table:style-name="TableCell410">
            <text:p text:style-name="P411">Направление в прокуратуру Каменского района списков лиц, уволенных с муниципальной службы в органах местного самоуправления Каменского городского округа</text:p>
          </table:table-cell>
          <table:table-cell table:style-name="TableCell412">
            <text:p text:style-name="P413">ежеквартально, до 30 числа последнего месяца отчетного периода</text:p>
          </table:table-cell>
          <table:table-cell table:style-name="TableCell414">
            <text:p text:style-name="P415"><text:span text:style-name="T416">Списки лиц, уволенных с муниципальной службы в органах местного самоуправления Каменского городского округ</text:span><text:span text:style-name="T417">а</text:span><text:span text:style-name="T418">, направлены в прокуратуру Каменского района<text:s/></text:span><text:span text:style-name="T419">–<text:s/></text:span><text:span text:style-name="T420">27.03.2020 №39/20</text:span></text:p>
            <text:soft-page-break/>
            <text:p text:style-name="P421">30.06.2020 №138/20</text:p>
            <text:p text:style-name="P422"/>
          </table:table-cell>
          <table:table-cell table:style-name="TableCell423">
            <text:p text:style-name="P424">Выполнено в полном объеме в установленные сроки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ConsPlusNormal"><text:span text:style-name="T431">Обеспечение действенного функционирования комиссии<text:s/></text:span><text:span text:style-name="T432">по<text:s/></text:span><text:span text:style-name="T433">соблюдению требований к служебному поведению муниципальных служащих в Думе Каменского городского округа, Контрольном органе Каменского городского округа, Администрации Каменского городского округа,</text:span><text:span text:style-name="T434"><text:s/>отраслевых (функциональных) и территориальных органах Администрации Каменского городского округа</text:span><text:span text:style-name="T435"><text:s/>и урегулированию конфликта интересов</text:span></text:p>
          </table:table-cell>
          <table:table-cell table:style-name="TableCell436">
            <text:p text:style-name="P437">по мере возникновения оснований для заседания комиссий</text:p>
          </table:table-cell>
          <table:table-cell table:style-name="TableCell438">
            <text:p text:style-name="P439"><text:span text:style-name="T440">Проведено</text:span><text:span text:style-name="T441"><text:s/></text:span><text:span text:style-name="T442">2</text:span><text:span text:style-name="T443"><text:s/>заседани</text:span><text:span text:style-name="T444">я</text:span><text:span text:style-name="T445"><text:s/>комиссии<text:s/></text:span><text:span text:style-name="T446">по<text:s/></text:span><text:span text:style-name="T447">соблюдению требований к служебному поведению муниципальных служащих в Думе Каменского городского округа, Контрольном органе Каменского городского округа, Администрации Каменского городского округа,</text:span><text:span text:style-name="T448"><text:s/>отраслевых (функциональных) и территориальных органах Администрации Каменского городского округа</text:span><text:span text:style-name="T449"><text:s/>и урегулированию конфликта интересов</text:span><text:span text:style-name="T450">.</text:span></text:p>
            <text:p text:style-name="P451"/>
          </table:table-cell>
          <table:table-cell table:style-name="TableCell452">
            <text:p text:style-name="P453">Выполнено в полном объеме в установленные сроки</text:p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Проведение проверок соблюдения законодательства Российской Федерации, законодательства Свердловской области, муниципальных нормативных правовых актов Каменского городского округа о муниципальной службе и противодействии коррупции в органах местного самоуправления Каменского городского округа</text:p>
          </table:table-cell>
          <table:table-cell table:style-name="TableCell461">
            <text:p text:style-name="P462">в соответствии с графиком, утвержденным Главой Каменского городского округа</text:p>
          </table:table-cell>
          <table:table-cell table:style-name="TableCell463">
            <text:p text:style-name="P464"><text:s text:c="8"/>Распоряжением Главы Каменского городского округа от<text:s/>20.01.2020<text:s/>года № 10<text:s/>утвержден график проведения проверок.<text:s/><text:s/>Согласно графика,<text:s/>проверке подлежат 5 отраслевых органов Администрации Каменского городского округа и 16 территориальных органов Администрации Каменского городского округа.</text:p>
            <text:p text:style-name="P465"><text:s text:c="7"/>В<text:s/>первом полугодии<text:s/><text:s/>2020<text:s/>года<text:s/>проведены<text:s/>проверки<text:s/>в отношении 3 отраслевых органов и <text:s/>9 территориальных органов Администрации,<text:s/>согласно графика.<text:s/>По итогам проверок составлены акты.</text:p>
            <text:p text:style-name="P466"/>
            <text:p text:style-name="P467"/>
          </table:table-cell>
          <table:table-cell table:style-name="TableCell468">
            <text:p text:style-name="P469">Выполнено в полном объеме в установленные сроки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14</text:p>
          </table:table-cell>
          <table:table-cell table:style-name="TableCell475">
            <text:p text:style-name="P476">Актуализация перечней должностей, замещение которых налагает<text:s/><text:soft-page-break/>обязанность представлять сведения о доходах, расходах, имуществе и обязательствах имущественного характера</text:p>
          </table:table-cell>
          <table:table-cell table:style-name="TableCell477">
            <text:p text:style-name="P478">ежегодно, до 1 декабря</text:p>
          </table:table-cell>
          <table:table-cell table:style-name="TableCell479">
            <text:p text:style-name="P480">В связи с поступлением методических рекомендаций по проведению оценки<text:s/><text:soft-page-break/>коррупционных рисков, возникающих <text:s text:c="2"/>при реализации функций,<text:s/>в<text:s/>июне 2020 года проведена<text:s/>работа по актуализации 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.<text:s/>Изменения в данный перечень не вносились<text:s/>в связи с отсутствием необходимости<text:s/>внесения изменений.</text:p>
            <text:p text:style-name="P481"/>
          </table:table-cell>
          <table:table-cell table:style-name="TableCell482">
            <text:p text:style-name="P483">Выполнено в полном объеме в<text:s/><text:soft-page-break/>установленные сроки</text:p>
          </table:table-cell>
        </table:table-row>
        <table:table-row table:style-name="TableRow484">
          <table:table-cell table:style-name="TableCell485">
            <text:p text:style-name="P486">17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Проведение мониторинга соблюдения муниципальными служащими органов местного самоуправления Каменского городского округа обязанностей, ограничений и запретов, связанных с прохождением муниципальной службы в органах местного самоуправления Каменского городского округа</text:p>
          </table:table-cell>
          <table:table-cell table:style-name="TableCell491">
            <text:p text:style-name="P492">один раз в полугодие, до 25 июля и до 20 января</text:p>
          </table:table-cell>
          <table:table-cell table:style-name="TableCell493">
            <text:p text:style-name="P494">Мониторинг проводился<text:s/>15.01.2020<text:s/>года<text:s/>и 15.07.2020<text:s/>года.<text:s/></text:p>
          </table:table-cell>
          <table:table-cell table:style-name="TableCell495">
            <text:p text:style-name="P496">Выполнено в полном объеме в установленные сроки</text:p>
          </table:table-cell>
        </table:table-row>
        <table:table-row table:style-name="TableRow497">
          <table:table-cell table:style-name="TableCell498">
            <text:p text:style-name="P499">18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Обобщение практики уведомления о фактах склонения муниципальных служащих органов местного самоуправления Каменского городского округа к совершению коррупционных правонарушений, подготовка обзоров и рассмотрение данных обзоров на заседании комиссии по координации работы по противодействию коррупции в Каменском городском округе</text:p>
          </table:table-cell>
          <table:table-cell table:style-name="TableCell504">
            <text:p text:style-name="P505">ежеквартально, до 1 числа месяца, следующего за отчетным периодом</text:p>
          </table:table-cell>
          <table:table-cell table:style-name="TableCell506">
            <text:p text:style-name="P507">В<text:s/>первом полугодии<text:s/>2020<text:s/>года<text:s/>уведомления о фактах склонения муниципальных служащих органов местного самоуправления Каменского городского округа к совершению коррупционных правонарушений не поступали.</text:p>
            <text:p text:style-name="P508"/>
          </table:table-cell>
          <table:table-cell table:style-name="TableCell509">
            <text:p text:style-name="P510">Выполнено в полном объеме в установленные сроки</text:p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ConsPlusNormal"><text:span text:style-name="T517">Информирование прокуратуры Каменского района, Департамента кадровой политики Губернатора Свердловской области и Правительства Свердловской области</text:span><text:span text:style-name="T518"><text:s/></text:span><text:span text:style-name="T519">о поступлении<text:s/></text:span><text:soft-page-break/><text:span text:style-name="T520">уведомления о фактах склонения муниципальных служащих, замещающих должности муниципальной службы в органах местного самоуправления Каменского городского округа (далее - муниципальные служащие), к совершению коррупционных правонарушений</text:span></text:p>
          </table:table-cell>
          <table:table-cell table:style-name="TableCell521">
            <text:p text:style-name="P522">По мере поступления уведомления в сроки и в порядке, установленном<text:s/><text:soft-page-break/>представителем нанимателя (работодателем)</text:p>
          </table:table-cell>
          <table:table-cell table:style-name="TableCell523">
            <text:p text:style-name="P524">В<text:s/>первом полугодии<text:s/>2020<text:s/>года<text:s/>уведомления о фактах склонения муниципальных служащих органов местного самоуправления Каменского городского округа к совершению<text:s/><text:soft-page-break/>коррупционных правонарушений не поступали.</text:p>
            <text:p text:style-name="P525"/>
          </table:table-cell>
          <table:table-cell table:style-name="TableCell526">
            <text:p text:style-name="P527">Выполнено в полном объеме в установленные сроки</text:p>
          </table:table-cell>
        </table:table-row>
        <table:table-row table:style-name="TableRow528">
          <table:table-cell table:style-name="TableCell529">
            <text:p text:style-name="P530">20</text:p>
          </table:table-cell>
          <table:table-cell table:style-name="TableCell531">
            <text:p text:style-name="P532">18</text:p>
          </table:table-cell>
          <table:table-cell table:style-name="TableCell533">
            <text:p text:style-name="P534">Организация работы по доведению до граждан, поступающих на должности муниципальной службы в органах местного самоуправления Каменского городского округа (далее – муниципальной службы), и руководителей подведомственных (курируемых) учреждений Каменского городского округа положений антикоррупционного законодательства Российской Федерации, Свердловской области, муниципальных нормативных правовых актов Каменского городского округа в том числе:</text:p>
            <text:p text:style-name="P535">1) об ответственности за коррупционные правонарушения (в том числе об увольнении в связи с утратой доверия);</text:p>
            <text:p text:style-name="P536">2) Рекомендаций по соблюдению муниципальными служащими норм этики в целях противодействия коррупции и иным правонарушениям, подготовленных Министерством труда и социальной защиты Российской Федерации (Письмо от 27.11.2017 N 55501);</text:p>
            <text:p text:style-name="P537"><text:span text:style-name="T538">3) о запретах и ограничениях,<text:s/></text:span><text:soft-page-break/><text:span text:style-name="T539">требованиях о предотвращении и урегулировании конфликта интересов, исполнении иных обязанностей, установленных в целях противодействия к</text:span><text:span text:style-name="T540">о</text:span><text:span text:style-name="T541">ррупции</text:span></text:p>
          </table:table-cell>
          <table:table-cell table:style-name="TableCell542">
            <text:p text:style-name="P543">ежегодно, до 28 декабря</text:p>
          </table:table-cell>
          <table:table-cell table:style-name="TableCell544">
            <text:p text:style-name="P545"><text:s text:c="11"/>Работа организована: все претенденты на замещение должности муниципальной службы, замещение должности руководителя муниципального учреждения при поступлении на муниципальную службу, на работу знакомятся с положениями антикоррупционного законодательства Российской Федерации, Свердловской области, муниципальных нормативных правовых актов Каменского городского округа, лист ознакомления приобщается к материалам личного дела<text:s/>служащего.<text:s/></text:p>
            <text:p text:style-name="P546"><text:s text:c="8"/>Кроме того, нормативные правовые акты Российской Федерации, Свердловской области, муниципальные нормативные правовые акты Каменского городского округа в сфере противодействия коррупции размещены на официальном сайте городского округа в сети «Интернет» в разделе «Противодействие коррупции.<text:s/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Выполнено в полном объеме в установленные сроки</text:p>
          </table:table-cell>
        </table:table-row>
        <table:table-row table:style-name="TableRow563">
          <table:table-cell table:style-name="TableCell564">
            <text:p text:style-name="P565">21</text:p>
          </table:table-cell>
          <table:table-cell table:style-name="TableCell566">
            <text:p text:style-name="P567">19</text:p>
          </table:table-cell>
          <table:table-cell table:style-name="TableCell568">
            <text:p text:style-name="P569">Обобщение практики правоприменения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указанных органов, организаций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TableCell570">
            <text:p text:style-name="P571">ежеквартально</text:p>
          </table:table-cell>
          <table:table-cell table:style-name="TableCell572">
            <text:p text:style-name="P573">Постановлением Главы МО Каменский городской округ от 06.08.2019 N 1489 "О Порядке рассмотре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Каменского городского округа и ее должностных лиц" данные<text:s/><text:s/>вопросы<text:s/>рассматриваются рабочей группой.<text:s/>В<text:s/>2020<text:s/>году<text:s/>на заседаниях комиссии<text:s/>18.02.2020,<text:s/>30.06.2020<text:s/></text:p>
          </table:table-cell>
          <table:table-cell table:style-name="TableCell574">
            <text:p text:style-name="P575">Выполнено в полном объеме в установленные сроки</text:p>
          </table:table-cell>
        </table:table-row>
        <table:table-row table:style-name="TableRow576">
          <table:table-cell table:style-name="TableCell577">
            <text:p text:style-name="P578">22</text:p>
          </table:table-cell>
          <table:table-cell table:style-name="TableCell579">
            <text:p text:style-name="P580">20</text:p>
          </table:table-cell>
          <table:table-cell table:style-name="TableCell581">
            <text:p text:style-name="P582">Обеспечение прозрачности процедур предоставления земельных участков, находящихся в муниципальной собственности, и земельных участков, государственная собственность на которые не разграничена, на территории муниципального образования<text:s/><text:soft-page-break/>«Каменский городской округ»</text:p>
          </table:table-cell>
          <table:table-cell table:style-name="TableCell583">
            <text:p text:style-name="P584">ежегодно, до 28 декабря</text:p>
          </table:table-cell>
          <table:table-cell table:style-name="TableCell585">
            <text:p text:style-name="P586">Разработаны административные регламенты предоставления муниципальных услуг в сфере землепользования. Административные регламенты содержат четкие перечни документов необходимых <text:s/>для предоставления заинтересованными<text:s/><text:soft-page-break/>лицами, основания для отказа в предоставлении земельного участка, а так же перечень действий и процедур, выполняемых должностными лицами при оказании муниципальных услуг. Административные регламенты размещены на официальном сайте МО КГО, доступны неопределенному кругу лиц;</text:p>
            <text:p text:style-name="P587">- практически завершена работа по подготовке и утверждению карт зонирования населенных пунктов, расположенных на территории городского округа. Документация территориального планирования позволяет однозначно определить статус и порядок использования конкретного земельного участка, исключая возможность необоснованных отказов в формировании земельных участков. Карты градостроительного зонирования размещены на официальном сайте МО КГО, доступны для ознакомления неопределенному кругу лиц;</text:p>
            <text:p text:style-name="P588">- в соответствии с действующим законодательством, при рассмотрении заявлений лиц, заинтересованных в предоставлении земельных участков, должностными лицами КУМИ обеспечивается информирование неопределенного круга лиц о предоставлении земельных участков, а так же о проведении аукционов на право<text:s/><text:soft-page-break/>заключения договоров аренды и купли – продажи земельных участков. Соответствующая информация размещается в нескольких источниках (печатном издании – газете «Пламя», сайте МО КГО, официальном сайте торгов), что позволяет проинформировать более широкий круг лиц;<text:s/></text:p>
            <text:p text:style-name="P589">- специалистами КУМИ производится консультирование лиц, заинтересованных в приобретении земельных участков, обеспечивается размещение и разъяснение аукционной документации. <text:s/></text:p>
            <text:p text:style-name="P590"/>
          </table:table-cell>
          <table:table-cell table:style-name="TableCell591">
            <text:p text:style-name="P592">Выполнено в полном объеме в установленные сроки</text:p>
          </table:table-cell>
        </table:table-row>
        <table:table-row table:style-name="TableRow593">
          <table:table-cell table:style-name="TableCell594">
            <text:p text:style-name="P595">23</text:p>
          </table:table-cell>
          <table:table-cell table:style-name="TableCell596">
            <text:p text:style-name="P597">21</text:p>
          </table:table-cell>
          <table:table-cell table:style-name="TableCell598">
            <text:p text:style-name="P599">Анализ судебной практики по вопросам, связанным с владением, пользованием, распоряжением объектами муниципальной собственности, в том числе земельными участками, находящимися в муниципальной собственности, а также земельными участками, государственная собственность на которые не разграничена, на территории муниципального образования «Каменский городской округ», принятие мер по устранению причин и условий нарушений, установленных судом</text:p>
          </table:table-cell>
          <table:table-cell table:style-name="TableCell600">
            <text:p text:style-name="P601">один раз в полугодие, до 25 июля и до 25 января</text:p>
          </table:table-cell>
          <table:table-cell table:style-name="TableCell602">
            <text:p text:style-name="P603">Наиболее частыми причинами для обращения заинтересованных лиц в суд в сфере владения, пользования и распоряжения муниципальным имуществом, в том числе земельными участками, находящимися в муниципальной собственности и земельными участками, государственная собственность на которые не разграничена, являются:</text:p>
            <text:p text:style-name="P604">- установление юридических фактов, признание прав на земельные участки, внесение изменений в сведения об объектах недвижимости: необходимость в судебном порядке возникает в связи с недостаточным урегулированием земельных отношений ранее действовавшими нормативными актами, наличие пробелов и противоречий в<text:s/><text:soft-page-break/>действующем законодательстве, отсутствие своевременных обращений заинтересованных лиц в уполномоченный орган с целью легализации фактического землепользования); <text:s text:c="2"/></text:p>
            <text:p text:style-name="P605">- оспаривание решений органа местного самоуправления об отказе в предоставлении земельных участков: соответствующие требования предъявлены землепользователями, которым отказано в предоставлении земельного участка в собственность за плату по основаниям, предусмотренным ст. 39.20 ЗК РФ, а так же землепользователями, которым отказано в перезаключении договора аренды земельного участка на новый срок. В 2020 г. к производству Каменского района суда принято 3 исковых заявления от физических лиц (все рассмотрены по существу, в удовлетворении исковых требований отказано, в связи с отсутствием надлежащих доказательств, подтверждающих статус объекта в качестве недвижимого имущества. <text:s/>Учитывая действующий упрощенный порядок регистрации права собственности на недвижимое имущество, предполагающий добросовестность со стороны землепользователя при строительстве объектов недвижимости, а так же принцип профессионализма и компетентности лиц, выполняющих<text:s/><text:soft-page-break/>кадастровые работы в отношении объектов капитального строительства, имеют место факты злоупотребления правом со стороны землепользователей, представляющих в орган регистрации прав, а так же орган местного самоуправления недостоверные сведения о характеристиках возведенных объектов. С целью урегулирования и пресечения подобных ситуаций представляется необходимым внести соответствующие изменения в Правила землепользования и застройки МО КГО в части определения и конкретизации параметров объектов капитального <text:s/>строительства. При рассмотрении подобных требований в судебном порядке, по ходатайству сторон назначается судебная строительная экспертиза, позволяющая получить объективные сведения об объекте. <text:s text:c="7"/></text:p>
            <text:p text:style-name="P606"><text:span text:style-name="T607">- земельные споры (в том числе по определению границ, исправлению ошибок в сведениях о земельном участке): в соответствии со ст. 64 ЗК РФ все земельные споры рассматриваются в судебном порядке. Учитывая отсутствие иного способа защиты землепользователями своих прав (в том числе и в отношении органа местного самоуправления) земельные споры разрешаются в индивидуальном порядке исходя из объективных обстоятельств, а так же<text:s/></text:span><text:soft-page-break/><text:span text:style-name="T608">доказательств, представленных сторонами.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4</text:p>
          </table:table-cell>
          <table:table-cell table:style-name="TableCell614">
            <text:p text:style-name="P615">22</text:p>
          </table:table-cell>
          <table:table-cell table:style-name="TableCell616">
            <text:p text:style-name="P617">Анализ типичных нарушений, выявленных в ходе проверок использования муниципального имущества, проведение информационно-разъяснительной работы в целях предупреждения аналогичных нарушений в дальнейшей работе<text:s/></text:p>
          </table:table-cell>
          <table:table-cell table:style-name="TableCell618">
            <text:p text:style-name="P619">ежегодно, до 28 декабря</text:p>
          </table:table-cell>
          <table:table-cell table:style-name="TableCell620">
            <text:p text:style-name="P621">В 2020 году сотрудниками Комитета по управлению муниципальным имуществом осуществлялись осмотры муниципального имущества, находящегося в имущественной казне с целью установления целесообразности отчуждения. Кроме того, в КУМИ поступили 2 представления прокурора Каменского района об устранении нарушений в сфере распоряжения и использования муниципального имущества в части не принятия мер к включению бесхозяйного недвижимого имущества (нежилые здания) в реестр муниципального имущества. По результатам рассмотрения одно представление признано обоснованным. Специалистам КУМИ поручено выполнить необходимые мероприятия по принятию объектов в муниципальную собственность. Данное обстоятельство свидетельствует о не исполнении в полной мере КУМИ функций по выявлению и принятию в муниципальную собственность бесхозяйных объектов, расположенных на территории МО КГО. С целью надлежащего исполнения указанных обязанностей, КУМИ периодически запрашиваются сведения в территориальных органах<text:s/><text:soft-page-break/>Администрации МО «Каменский городской округ» о наличии на территориях подобного имущества.</text:p>
            <text:p text:style-name="P622"><text:span text:style-name="T623">В удовлетворении второго представления отказано (на основании заключения комиссии нежилое здание признано аварийным, его включение в реестр муниципального имущества – не целесообразным).</text:span></text:p>
          </table:table-cell>
          <table:table-cell table:style-name="TableCell624">
            <text:p text:style-name="P625">Выполнено в полном объеме в установленные сроки</text:p>
          </table:table-cell>
        </table:table-row>
        <table:table-row table:style-name="TableRow626">
          <table:table-cell table:style-name="TableCell627">
            <text:p text:style-name="P628">25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>Проведение контрольных мероприятий в финансово-бюджетной сфере</text:p>
          </table:table-cell>
          <table:table-cell table:style-name="TableCell633">
            <text:p text:style-name="P634">в соответствии с планом контрольных мероприятий</text:p>
          </table:table-cell>
          <table:table-cell table:style-name="TableCell635">
            <text:p text:style-name="Обычный"><text:span text:style-name="T636"><text:s/></text:span><text:span text:style-name="T637">Проведено 4 контрольных мероприятий в финансово-бюджетной сфере, проведено 2 плановых проверок</text:span></text:p>
            <text:p text:style-name="P638"><text:span text:style-name="T639">1. МБУК «КДЦ КГО» — проверкой выявлено финансовых нарушений на общую сумму 1 724,88 тыс. руб., в том числе: нецелевое использование бюджетных средств Каменского ГО в сумме 455,17 тыс. руб., неправомерное расходование бюджетных средств Каменского ГО в сумме 214,80 тыс. руб., неэффективное использование бюджетных средств Каменского ГО в сумме 1 054,91 тыс. руб.<text:s/></text:span></text:p>
            <text:p text:style-name="P640">2. Горноисетская сельская администрация — проверкой нарушения не установлены.<text:s/></text:p>
            <text:p text:style-name="P641"><text:span text:style-name="T642">Плановые проверки по вопросу соблюдения требований законодательства о контрактной системе в рамках полномочий, установленных частью 8 статьи 99 Федерального закона от 05.04.2013 № 44-ФЗ, за 2018 год, проведены в следующих учреждениях:<text:s/></text:span></text:p>
            <text:p text:style-name="P643"><text:span text:style-name="T644">3. МБУК «КДЦ КГО» — проверкой<text:s/></text:span><text:soft-page-break/><text:span text:style-name="T645">установлено нарушение законодательства в сфере закупок.</text:span></text:p>
            <text:p text:style-name="P646"><text:span text:style-name="T647">4. Горноисетская сельская администрация — проверкой</text:span><text:span text:style-name="T648"><text:s/>нарушений не установлено.</text:span></text:p>
          </table:table-cell>
          <table:table-cell table:style-name="TableCell649">
            <text:p text:style-name="P650"><text:span text:style-name="T651">Из 6 проверок, предусмотренных планом проверок на 1 полугодие 2020 года, <text:s/>проведено 4 проверки в срок, установленный планом проверок.<text:s/></text:span></text:p>
            <text:p text:style-name="P652">Проведение плановых проверок во втором квартале 2020 года было приостановлено в связи с реализацией на территории Каменского городского округа ограничительных и иных мероприятий, направленных на обеспечение санитарно-эпидемиологичес-кого благополучия населения в связи с распространением новой<text:s/><text:soft-page-break/>коронавирусной инфекции.</text:p>
            <text:p text:style-name="P653"><text:span text:style-name="T654">1 проверка, запланированные на апрель 2020 года, отменена, 1 проверка запланированная на май 2020 года перенесена на <text:s/>август 2020 года.</text:span></text:p>
          </table:table-cell>
        </table:table-row>
        <table:table-row table:style-name="TableRow655">
          <table:table-cell table:style-name="TableCell656">
            <text:p text:style-name="P657">26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Направление в Министерство финансов Свердловской области информации о результатах контрольных мероприятий в финансово-бюджетной сфере<text:s/></text:p>
          </table:table-cell>
          <table:table-cell table:style-name="TableCell662">
            <text:p text:style-name="P663">ежеквартально</text:p>
          </table:table-cell>
          <table:table-cell table:style-name="TableCell664">
            <text:p text:style-name="P665"><text:span text:style-name="T666">1 кв. - <text:s/>от 25.03.2020 № 01-25/1634;</text:span></text:p>
            <text:p text:style-name="P667"><text:span text:style-name="T668">2 кв. <text:s/>- от 22.06.2020 № 01-25/3698</text:span></text:p>
          </table:table-cell>
          <table:table-cell table:style-name="TableCell669">
            <text:p text:style-name="P670">Выполнено в полном объеме в установленные сроки</text:p>
          </table:table-cell>
        </table:table-row>
        <table:table-row table:style-name="TableRow671">
          <table:table-cell table:style-name="TableCell672">
            <text:p text:style-name="P673">27</text:p>
          </table:table-cell>
          <table:table-cell table:style-name="TableCell674">
            <text:p text:style-name="P675">25</text:p>
          </table:table-cell>
          <table:table-cell table:style-name="TableCell676">
            <text:p text:style-name="P677">Обобщение результатов контрольных мероприятий в финансово-бюджетной сфере, подготовка информационно-аналитической справки</text:p>
          </table:table-cell>
          <table:table-cell table:style-name="TableCell678">
            <text:p text:style-name="P679">один раз в полугодие, до 1 февраля и до 25 июля</text:p>
          </table:table-cell>
          <table:table-cell table:style-name="TableCell680">
            <text:p text:style-name="P681"><text:span text:style-name="T682">исх. от 31.01.2020 № 49, в соответствии с Постановлением от 10.04.2014 № 757/1 отчет составляется по итогам года до 1 февраля</text:span></text:p>
          </table:table-cell>
          <table:table-cell table:style-name="TableCell683">
            <text:p text:style-name="P684">Выполнено в полном объеме в установленные сроки</text:p>
          </table:table-cell>
        </table:table-row>
        <table:table-row table:style-name="TableRow685">
          <table:table-cell table:style-name="TableCell686">
            <text:p text:style-name="P687">28</text:p>
          </table:table-cell>
          <table:table-cell table:style-name="TableCell688">
            <text:p text:style-name="P689">26</text:p>
          </table:table-cell>
          <table:table-cell table:style-name="TableCell690">
            <text:p text:style-name="P691">Обобщение результатов контроля за законностью, результативностью (эффективностью и экономностью) использования средств местного бюджета, размещение на официальном сайте Контрольного органа Каменского городского округа в сети Интернет информации о результатах проведения контрольных и экспертно-аналитических мероприятий и принятых мерах по устранению выявленных недостатков</text:p>
          </table:table-cell>
          <table:table-cell table:style-name="TableCell692">
            <text:p text:style-name="P693">ежегодно, до 25 февраля</text:p>
          </table:table-cell>
          <table:table-cell table:style-name="TableCell694">
            <text:p text:style-name="P695">Отчет о деятельности Контрольного органа Каменского городского округа за 2019 год размещен до 25.02.2020 г. на официальном сайте Контрольного органа.</text:p>
          </table:table-cell>
          <table:table-cell table:style-name="TableCell696">
            <text:p text:style-name="P697">Выполнено в полном объеме в установленные сроки</text:p>
          </table:table-cell>
        </table:table-row>
        <table:table-row table:style-name="TableRow698">
          <table:table-cell table:style-name="TableCell699">
            <text:p text:style-name="P700">29</text:p>
          </table:table-cell>
          <table:table-cell table:style-name="TableCell701">
            <text:p text:style-name="P702">27</text:p>
          </table:table-cell>
          <table:table-cell table:style-name="TableCell703">
            <text:p text:style-name="P704">Обобщение результатов внутреннего финансового контроля и внутреннего финансового аудита, подготовка информационно-аналитической справки<text:s/><text:soft-page-break/>о результатах контроля и аудита и принятых мерах по укреплению финансовой и бюджетной дисциплины</text:p>
          </table:table-cell>
          <table:table-cell table:style-name="TableCell705">
            <text:p text:style-name="P706">один раз в полугодие, до 25 июля и до 25 января</text:p>
          </table:table-cell>
          <table:table-cell table:style-name="TableCell707">
            <text:p text:style-name="P708"><text:span text:style-name="T709">В соответствии с Федеральным законом от 26.07.2019 № 199-ФЗ, постановление Главы МО «Каменский ГО» от 29.01.2019 № 156 «Об<text:s/></text:span><text:soft-page-break/><text:span text:style-name="T710">утверждении Порядка осуществления внутреннего финансового контроля и внутреннего финансового аудита» с 01.01.2020 утратило силу.</text:span></text:p>
            <text:p text:style-name="P711"/>
          </table:table-cell>
          <table:table-cell table:style-name="TableCell712">
            <text:p text:style-name="P713">Пункт подлежит исключению из плана</text:p>
          </table:table-cell>
        </table:table-row>
        <table:table-row table:style-name="TableRow714">
          <table:table-cell table:style-name="TableCell715">
            <text:p text:style-name="P716">30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Составление и размещение документа «Бюджет для граждан» на официальном сайте Администрации Каменского городского округа в сети Интернет в целях информирования граждан о местном бюджете на очередной финансовый год и плановый период, а также отчета об исполнении местного бюджета за отчетный финансовый год в доступной для граждан форме</text:p>
          </table:table-cell>
          <table:table-cell table:style-name="TableCell721">
            <text:p text:style-name="P722">в день опубликования Решения Думы Каменского городского округа о местном бюджете и Решения Думы Каменского городского округа об исполнении местного бюджета</text:p>
          </table:table-cell>
          <table:table-cell table:style-name="TableCell723">
            <text:p text:style-name="P724"><text:span text:style-name="T725">Бюджет для граждан на 20</text:span><text:span text:style-name="T726">20</text:span><text:span text:style-name="T727"><text:s/>год размещен на сайте:<text:s/></text:span><text:a xlink:href="https://www.kamensk-adm.ru/component/content/article/2-uncategorised/1299-byudzhet-dlya-grazhdan-2020" office:target-frame-name="_top" xlink:show="replace"><text:span text:style-name="T728">https://www.kamensk-adm.ru/component/content/article/2-uncategorised/1299-byudzhet-dlya-grazhdan-2020</text:span></text:a></text:p>
            <text:p text:style-name="P729"><text:span text:style-name="T730">Отчет об исполнении бюджета за 2019 год по состоянию на 01.07.2020 не утвержден, в связи с приостановлением действия п.4 ст.264.5 в части сроков до 01.01.2021</text:span></text:p>
            <text:p text:style-name="P731"/>
            <text:p text:style-name="P732"/>
            <text:p text:style-name="P733"/>
          </table:table-cell>
          <table:table-cell table:style-name="TableCell734">
            <text:p text:style-name="P735">Выполнено в полном объеме в установленные сроки</text:p>
          </table:table-cell>
        </table:table-row>
        <table:table-row table:style-name="TableRow736">
          <table:table-cell table:style-name="TableCell737">
            <text:p text:style-name="P738">31</text:p>
          </table:table-cell>
          <table:table-cell table:style-name="TableCell739">
            <text:p text:style-name="P740">29</text:p>
          </table:table-cell>
          <table:table-cell table:style-name="TableCell741">
            <text:p text:style-name="P742"><text:span text:style-name="T743">Разъяснение представителям органов местного самоуправления Каменского городского округа, участвующим в обеспечении соответственно муниципальных закупок,<text:s/></text:span><text:a xlink:href="consultantplus://offline/ref=33273B65DAEDC17586FA4391D43AED78D636CF2F1C9527736C832EA22391F25540540D16507DA106Q0L7D" office:target-frame-name="_top" xlink:show="replace"><text:span text:style-name="T744">Правил</text:span></text:a><text:span text:style-name="T745"><text:s/>проведения обязательного общественного обсуждения закупок товаров, работ, услуг для обеспечения муниципальных нужд, утвержденных Постановлением Правительства Российской Федерации от 22.08.2016 № 835 «Об утверждении Правил проведения обязательного общественного обсуждения закупок товаров, работ, услуг для обеспечения государственных и муниципальных нужд»</text:span></text:p>
          </table:table-cell>
          <table:table-cell table:style-name="TableCell746">
            <text:p text:style-name="P747">до 29 декабря<text:s/>2018</text:p>
          </table:table-cell>
          <table:table-cell table:style-name="TableCell748">
            <text:p text:style-name="P749">Разъяснения проводились 03.12.2018 года.</text:p>
          </table:table-cell>
          <table:table-cell table:style-name="TableCell750">
            <text:p text:style-name="P751">Выполнено в полном объеме в установленные сроки</text:p>
          </table:table-cell>
        </table:table-row>
        <table:table-row table:style-name="TableRow752">
          <table:table-cell table:style-name="TableCell753">
            <text:p text:style-name="P754">32</text:p>
          </table:table-cell>
          <table:table-cell table:style-name="TableCell755">
            <text:p text:style-name="P756">30</text:p>
          </table:table-cell>
          <table:table-cell table:style-name="TableCell757">
            <text:p text:style-name="P758">Обобщение практики обязательного общественного обсуждения закупок товаров, работ, услуг для обеспечения муниципальных нужд на территории Каменского городского округа</text:p>
          </table:table-cell>
          <table:table-cell table:style-name="TableCell759">
            <text:p text:style-name="P760">ежегодно, до 28 декабря</text:p>
          </table:table-cell>
          <table:table-cell table:style-name="TableCell761">
            <text:p text:style-name="P762">общественные обсуждения закупок товаров, работ, услуг для обеспечения муниципальных нужд на территории Каменского городского округа не проводились, в связи с отсутствием закупок свыше 1 млрд. рублей.</text:p>
            <text:p text:style-name="P763"/>
            <text:p text:style-name="P764"/>
            <text:p text:style-name="P765"/>
          </table:table-cell>
          <table:table-cell table:style-name="TableCell766">
            <text:p text:style-name="P767">Выполнено в полном объеме в установленные сроки</text:p>
          </table:table-cell>
        </table:table-row>
        <table:table-row table:style-name="TableRow768">
          <table:table-cell table:style-name="TableCell769">
            <text:p text:style-name="P770">33</text:p>
          </table:table-cell>
          <table:table-cell table:style-name="TableCell771">
            <text:p text:style-name="P772">31</text:p>
          </table:table-cell>
          <table:table-cell table:style-name="TableCell773">
            <text:p text:style-name="P774">Проведение контрольных мероприятий в сфере закупок товаров, работ, услуг для муниципальных нужд</text:p>
          </table:table-cell>
          <table:table-cell table:style-name="TableCell775">
            <text:p text:style-name="P776">в соответствии с планом контрольных мероприятий</text:p>
          </table:table-cell>
          <table:table-cell table:style-name="TableCell777">
            <text:p text:style-name="P778"><text:span text:style-name="T779">25.02.2020 года – 25.03.2020 года – проведена плановая проверка Горноисетской <text:s/>сельской администрации,<text:s/></text:span></text:p>
            <text:p text:style-name="P780"><text:span text:style-name="T781">выявлены нарушения законодательства в сфере закупок, являющиеся административными, материалы проверки подлежат направлению в Министерство финансов Свердловской области.</text:span></text:p>
          </table:table-cell>
          <table:table-cell table:style-name="TableCell782">
            <text:p text:style-name="P783"><text:span text:style-name="T784">Из трех проверок, предусмотренных планом проверок на 1 полугодие 2020 года, <text:s/>проведена одна проверка в срок, установленный планом проверок.<text:s/></text:span></text:p>
            <text:p text:style-name="P785">Проведение плановых проверок во втором квартале 2020 года было приостановлено в связи с реализацией на территории Каменского городского округа ограничительных и иных мероприятий, направленных на обеспечение санитарно-эпидемиологичес-кого благополучия населения в связи с распространением<text:s/><text:soft-page-break/>новой коронавирусной инфекции.</text:p>
            <text:p text:style-name="P786"><text:span text:style-name="T787">Проверки, запланированные на апрель и май 2020 года, перенесены на июль и август 2020 года, соответственно.</text:span></text:p>
          </table:table-cell>
        </table:table-row>
        <table:table-row table:style-name="TableRow788">
          <table:table-cell table:style-name="TableCell789">
            <text:p text:style-name="P790">34</text:p>
          </table:table-cell>
          <table:table-cell table:style-name="TableCell791">
            <text:p text:style-name="P792">32</text:p>
          </table:table-cell>
          <table:table-cell table:style-name="TableCell793">
            <text:p text:style-name="P794">Мониторинг реализации органами местного самоуправления Каменского городского округа полномочий по контролю в сфере закупок товаров, работ, услуг для муниципальных нужд, подготовка информационно-аналитической справки</text:p>
          </table:table-cell>
          <table:table-cell table:style-name="TableCell795">
            <text:p text:style-name="P796">ежеквартально, до 5 числа месяца, следующего за отчетным кварталом</text:p>
          </table:table-cell>
          <table:table-cell table:style-name="TableCell797">
            <text:p text:style-name="P798"><text:span text:style-name="T799">Направлена информация о реализации полномочий контрольного органа в сфере закупок в Министерство финансов Свердловской области:</text:span></text:p>
            <text:p text:style-name="P800"><text:span text:style-name="T801">- за 1 квартал 2020 года (исх. № 01-25/1449 от 17.03.2020 года);</text:span></text:p>
            <text:p text:style-name="P802"><text:span text:style-name="T803">- за 2 квартал и 1 полугодие 2020 года (исх. № 01-25/3683 от 19.06.2020 года)</text:span></text:p>
          </table:table-cell>
          <table:table-cell table:style-name="TableCell804">
            <text:p text:style-name="P805">Выполнено в полном объеме в установленные сроки</text:p>
          </table:table-cell>
        </table:table-row>
        <table:table-row table:style-name="TableRow806">
          <table:table-cell table:style-name="TableCell807">
            <text:p text:style-name="P808">35</text:p>
          </table:table-cell>
          <table:table-cell table:style-name="TableCell809">
            <text:p text:style-name="P810">33</text:p>
          </table:table-cell>
          <table:table-cell table:style-name="TableCell811">
            <text:p text:style-name="P812">Обобщение результатов контроля в сфере закупок для обеспечения муниципальных нужд Каменского городского округа</text:p>
          </table:table-cell>
          <table:table-cell table:style-name="TableCell813">
            <text:p text:style-name="P814">один раз в полугодие, до 1 февраля и до 1 августа</text:p>
          </table:table-cell>
          <table:table-cell table:style-name="TableCell815">
            <text:p text:style-name="P816">Обобщение результатов контроля в сфере закупок для обеспечения муниципальных нужд Каменского городского округа за 2019<text:s/>год от 22.01.2020 № 40.</text:p>
            <text:p text:style-name="P817"/>
            <text:p text:style-name="P818"><text:span text:style-name="T819">Обобщение<text:s/></text:span><text:span text:style-name="T820">-<text:s/></text:span><text:span text:style-name="T821"><text:s/>за 1 полугодие 2020 года будет подготовлено с учетом результатов контрольных мероприятий, проведенных в июле 2020 года</text:span><text:span text:style-name="T822">.</text:span></text:p>
          </table:table-cell>
          <table:table-cell table:style-name="TableCell823">
            <text:p text:style-name="P824">Выполнено в полном объеме в установленные сроки</text:p>
          </table:table-cell>
        </table:table-row>
        <table:table-row table:style-name="TableRow825">
          <table:table-cell table:style-name="TableCell826">
            <text:p text:style-name="P827">36</text:p>
          </table:table-cell>
          <table:table-cell table:style-name="TableCell828">
            <text:p text:style-name="P829">34</text:p>
          </table:table-cell>
          <table:table-cell table:style-name="TableCell830">
            <text:p text:style-name="P831">Обобщение результатов аудита в сфере закупок</text:p>
          </table:table-cell>
          <table:table-cell table:style-name="TableCell832">
            <text:p text:style-name="P833">до 1 апреля 2020 года</text:p>
          </table:table-cell>
          <table:table-cell table:style-name="TableCell834">
            <text:p text:style-name="P835"><text:span text:style-name="T836">Заключение № 01-14/45 от 30.12.2019 г. Контрольного органа Каменского городского округа по результатам экспертно-аналитического мероприятия «Аудит в сфере закупок, осуществляемых МКУ «Центр защиты населения Каменского городского<text:s/></text:span><text:soft-page-break/><text:span text:style-name="T837">округа» в 2018 году</text:span><text:span text:style-name="T838">.</text:span></text:p>
          </table:table-cell>
          <table:table-cell table:style-name="TableCell839">
            <text:p text:style-name="P840">Выполнено в полном объеме в установленные сроки</text:p>
          </table:table-cell>
        </table:table-row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P845">35</text:p>
          </table:table-cell>
          <table:table-cell table:style-name="TableCell846">
            <text:p text:style-name="P847">Проведение оценки регулирующего воздействия проектов муниципальных нормативных правовых Каменского городского округа и экспертизы муниципальных нормативных правовых Каменского городского округа, затрагивающих вопросы осуществления предпринимательской и инвестиционной деятельности, в целях выявления в них положений, приводящих к избыточным административным и другим ограничениям в деятельности предпринимателей, а также к необоснованным расходам как для бизнеса, так и для бюджетной системы Российской Федерации, Свердловской области, Каменского городского округа, подготовка информационно-аналитической справки о результатах оценки регулирующего воздействия и экспертизы указанных муниципальных нормативных правовых Каменского городского округа</text:p>
          </table:table-cell>
          <table:table-cell table:style-name="TableCell848">
            <text:p text:style-name="P849">по мере подготовки муниципальных нормативных правовых актов, затрагивающих вопросы осуществления предпринимательской и инвестиционной деятельности</text:p>
          </table:table-cell>
          <table:table-cell table:style-name="TableCell850">
            <text:p text:style-name="P851">В<text:s/>первом полугодии<text:s/>2020<text:s text:c="2"/>года<text:s text:c="2"/>в Каменском городском округе <text:s/>оценка регулирующего воздействия проведена в отношении<text:s/>2<text:s/>проектов НПА.</text:p>
            <text:p text:style-name="P852"/>
          </table:table-cell>
          <table:table-cell table:style-name="TableCell853">
            <text:p text:style-name="P854">Выполнено в полном объеме в установленные сроки</text:p>
          </table:table-cell>
        </table:table-row>
        <table:table-row table:style-name="TableRow855">
          <table:table-cell table:style-name="TableCell856">
            <text:p text:style-name="P857">38</text:p>
          </table:table-cell>
          <table:table-cell table:style-name="TableCell858">
            <text:p text:style-name="P859">36</text:p>
          </table:table-cell>
          <table:table-cell table:style-name="TableCell860">
            <text:p text:style-name="P861">Подготовка доклада о результатах реализации Плана мероприятий по росту доходов, оптимизации расходов и совершенствованию долговой политики МО «Каменский городской округ» на 2017-2019годы,<text:line-break/>утвержденного постановлением Главы Каменского городского округа от 26.05.2017г. № 656</text:p>
          </table:table-cell>
          <table:table-cell table:style-name="TableCell862">
            <text:p text:style-name="P863">ежегодно, до 15 марта</text:p>
          </table:table-cell>
          <table:table-cell table:style-name="TableCell864">
            <text:p text:style-name="P865"><text:span text:style-name="T866">Доклад направлен в установленные сроки письмом от 26.02.2020 №84</text:span></text:p>
          </table:table-cell>
          <table:table-cell table:style-name="TableCell867">
            <text:p text:style-name="P868">Выполнено в полном объеме в установленные сроки</text:p>
          </table:table-cell>
        </table:table-row>
        <table:table-row table:style-name="TableRow869">
          <table:table-cell table:style-name="TableCell870">
            <text:p text:style-name="P871">39</text:p>
          </table:table-cell>
          <table:table-cell table:style-name="TableCell872">
            <text:p text:style-name="P873">37</text:p>
          </table:table-cell>
          <table:table-cell table:style-name="TableCell874">
            <text:p text:style-name="P875">Подготовка сводного ежегодного отчета о результатах мониторинга качества<text:s/><text:soft-page-break/>предоставления муниципальных услуг Каменском городском округе</text:p>
          </table:table-cell>
          <table:table-cell table:style-name="TableCell876">
            <text:p text:style-name="P877">ежегодно, до 1 февраля года,<text:s/><text:soft-page-break/>следующего за отчетным</text:p>
          </table:table-cell>
          <table:table-cell table:style-name="TableCell878">
            <text:p text:style-name="P879"><text:span text:style-name="T880">Согласно постановлению Главы Каменского городского округа<text:s/></text:span><text:soft-page-break/><text:span text:style-name="T881">от  25.12.2015г. №3299 (в ред. от 06.11.2019г. № 2063)<text:s/></text:span><text:span text:style-name="T882">по принципу «одного окна» в ГБУ СО <text:s/>«Многофункциональный центр предоставляется 53 муниципальные услуги.<text:s/></text:span></text:p>
            <text:p text:style-name="P883"><text:span text:style-name="T884">Ежеквартально Администрацией Каменского городского округа проводится мониторинг качества предоставления муниципальных услуг.</text:span></text:p>
            <text:p text:style-name="P885">Отчет показателей качества предоставления муниципальных услуг за <text:s text:c="2"/>2019г. <text:s text:c="2"/>размещен в системе АСУ ИОГВ согласно установленным срокам до 25.01.2020г. <text:s/>и на официальном сайте МО «Каменский городской округ».</text:p>
            <text:p text:style-name="P886"/>
          </table:table-cell>
          <table:table-cell table:style-name="TableCell887">
            <text:p text:style-name="P888">Выполнено в полном объеме в<text:s/><text:soft-page-break/>установленные сроки</text:p>
          </table:table-cell>
        </table:table-row>
        <table:table-row table:style-name="TableRow889">
          <table:table-cell table:style-name="TableCell890">
            <text:p text:style-name="P891">40</text:p>
          </table:table-cell>
          <table:table-cell table:style-name="TableCell892">
            <text:p text:style-name="P893">37.1</text:p>
          </table:table-cell>
          <table:table-cell table:style-name="TableCell894">
            <text:p text:style-name="P895">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, противодействия коррупции в сфере экономики и оказания гражданам муниципальных услуг</text:p>
          </table:table-cell>
          <table:table-cell table:style-name="TableCell896">
            <text:p text:style-name="ConsPlusNormal"><text:span text:style-name="T897">ежегодно</text:span></text:p>
          </table:table-cell>
          <table:table-cell table:style-name="TableCell898">
            <text:p text:style-name="P899"><text:span text:style-name="T900">Для  проведения  оценки  регулирующего  воздействия НПА Каменского городского  округа в сфере малого и среднего предпринимательства проекты НПА направляются  в  адрес председателя Каменского филиала Свердловского областного Союза промышленников и предпринимателей (работодателей) Н.П. Зубову и Вице-президенту Уральской торгово-промышленной палаты В.А. Воронову</text:span></text:p>
            <text:p text:style-name="P901"/>
          </table:table-cell>
          <table:table-cell table:style-name="TableCell902">
            <text:p text:style-name="P903">Выполнено в полном объеме в установленные сроки</text:p>
          </table:table-cell>
        </table:table-row>
        <table:table-row table:style-name="TableRow904">
          <table:table-cell table:style-name="TableCell905">
            <text:p text:style-name="P906">41</text:p>
          </table:table-cell>
          <table:table-cell table:style-name="TableCell907">
            <text:p text:style-name="P908">38</text:p>
          </table:table-cell>
          <table:table-cell table:style-name="TableCell909">
            <text:p text:style-name="P910">Ввод информации в «Антикоррупционный модуль» автоматизированной системы управления деятельностью<text:s/></text:p>
          </table:table-cell>
          <table:table-cell table:style-name="TableCell911">
            <text:p text:style-name="P912">по мере подготовки информации</text:p>
          </table:table-cell>
          <table:table-cell table:style-name="TableCell913">
            <text:p text:style-name="P914">Информация вводится ежеквартально, данные<text:s/>направляются на 1 число на начало отчетной <text:s/>даты.</text:p>
            <text:p text:style-name="P915"/>
          </table:table-cell>
          <table:table-cell table:style-name="TableCell916">
            <text:p text:style-name="P917">Выполнено в полном объеме в установленные сроки</text:p>
          </table:table-cell>
        </table:table-row>
        <table:table-row table:style-name="TableRow918">
          <table:table-cell table:style-name="TableCell919">
            <text:p text:style-name="P920">42</text:p>
          </table:table-cell>
          <table:table-cell table:style-name="TableCell921">
            <text:p text:style-name="P922">39</text:p>
          </table:table-cell>
          <table:table-cell table:style-name="TableCell923">
            <text:p text:style-name="P924">Обеспечение действенного<text:s/><text:soft-page-break/>функционирования системы электронного документооборота, в том числе модуля «Обращения граждан», позволяющей осуществлять ведение учета и контроля исполнения документов</text:p>
          </table:table-cell>
          <table:table-cell table:style-name="TableCell925">
            <text:p text:style-name="P926">в течение 2018 -<text:s/><text:soft-page-break/>2019 годов</text:p>
          </table:table-cell>
          <table:table-cell table:style-name="TableCell927">
            <text:p text:style-name="P928">Система электронного<text:s/><text:soft-page-break/>документооборота, в том числе модуль «Обращения граждан», позволяющий осуществлять ведение учета и контроля исполнения документов,<text:s/>функционирует.</text:p>
            <text:p text:style-name="P929"/>
          </table:table-cell>
          <table:table-cell table:style-name="TableCell930">
            <text:p text:style-name="P931">Выполнено в<text:s/><text:soft-page-break/>полном объеме в установленные сроки</text:p>
          </table:table-cell>
        </table:table-row>
        <table:table-row table:style-name="TableRow932">
          <table:table-cell table:style-name="TableCell933">
            <text:p text:style-name="P934">43</text:p>
          </table:table-cell>
          <table:table-cell table:style-name="TableCell935">
            <text:p text:style-name="P936">40</text:p>
          </table:table-cell>
          <table:table-cell table:style-name="TableCell937">
            <text:p text:style-name="ConsPlusNormal"><text:span text:style-name="T938">Организация совещаний (консультаций) с 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 (курируемых) муниципальных организациях Каменского городского округа, по вопросам реализации требований, предусмотренных<text:s/></text:span><text:a xlink:href="consultantplus://offline/ref=33273B65DAEDC17586FA4391D43AED78D637C5251B9027736C832EA22391F25540540D1EQ5L0D" office:target-frame-name="_top" xlink:show="replace"><text:span text:style-name="T939">статьей 13.3</text:span></text:a><text:span text:style-name="T940"><text:s/>Федерального закона от 25 декабря 2008 года N 273-ФЗ «О противодействии коррупции»</text:span></text:p>
          </table:table-cell>
          <table:table-cell table:style-name="TableCell941">
            <text:p text:style-name="P942">ежегодно, до 28 декабря</text:p>
          </table:table-cell>
          <table:table-cell table:style-name="TableCell943">
            <text:p text:style-name="P944">Совещание проводилось<text:s/>10.02.2020<text:s/>года.</text:p>
            <text:p text:style-name="P945"/>
          </table:table-cell>
          <table:table-cell table:style-name="TableCell946">
            <text:p text:style-name="P947">Выполнено в полном объеме в установленные сроки</text:p>
          </table:table-cell>
        </table:table-row>
        <table:table-row table:style-name="TableRow948">
          <table:table-cell table:style-name="TableCell949">
            <text:p text:style-name="P950">44</text:p>
          </table:table-cell>
          <table:table-cell table:style-name="TableCell951">
            <text:p text:style-name="P952">41</text:p>
          </table:table-cell>
          <table:table-cell table:style-name="TableCell953">
            <text:p text:style-name="P954">Методическое обеспечение деятельности по предупреждению коррупции в подведомственных (курируемых) муниципальных организациях Каменского городского округа</text:p>
          </table:table-cell>
          <table:table-cell table:style-name="TableCell955">
            <text:p text:style-name="P956">ежегодно, до 28 декабря</text:p>
          </table:table-cell>
          <table:table-cell table:style-name="TableCell957">
            <text:p text:style-name="P958">Осуществлялось<text:s/>отделом по правовой и кадровой работе Администрации в течение<text:s/>первого полугодия<text:s/>2020<text:s/>года.</text:p>
            <text:p text:style-name="P959"><text:s/></text:p>
          </table:table-cell>
          <table:table-cell table:style-name="TableCell960">
            <text:p text:style-name="P961">Выполнено в полном объеме в установленные сроки.</text:p>
          </table:table-cell>
        </table:table-row>
        <table:table-row table:style-name="TableRow962">
          <table:table-cell table:style-name="TableCell963">
            <text:p text:style-name="P964">45</text:p>
          </table:table-cell>
          <table:table-cell table:style-name="TableCell965">
            <text:p text:style-name="P966">42</text:p>
          </table:table-cell>
          <table:table-cell table:style-name="TableCell967">
            <text:p text:style-name="P968">Мониторинг эффективности реализации мер по предупреждению коррупции, предусмотренных планами мероприятий по предупреждению коррупции в подведомственных (курируемых) муниципальных организациях Каменского городского округа</text:p>
          </table:table-cell>
          <table:table-cell table:style-name="TableCell969">
            <text:p text:style-name="P970">один раз в полугодие, до 1 февраля и до 20 июля</text:p>
          </table:table-cell>
          <table:table-cell table:style-name="TableCell971">
            <text:p text:style-name="P972">Проведен в установленные сроки согласно формы мониторинга установленной Департаментом <text:s/>противодействия коррупции и контроля Свердловской области.</text:p>
            <text:p text:style-name="P973"/>
          </table:table-cell>
          <table:table-cell table:style-name="TableCell974">
            <text:p text:style-name="P975">Выполнено в полном объеме в установленные сроки.</text:p>
          </table:table-cell>
        </table:table-row>
        <table:table-row table:style-name="TableRow976">
          <table:table-cell table:style-name="TableCell977">
            <text:p text:style-name="P978">46</text:p>
          </table:table-cell>
          <table:table-cell table:style-name="TableCell979">
            <text:p text:style-name="P980">43</text:p>
          </table:table-cell>
          <table:table-cell table:style-name="TableCell981">
            <text:p text:style-name="P982">Обеспечение возможности оперативного представления гражданами и организациями<text:s/><text:soft-page-break/>информации о фактах коррупции в действиях (бездействии) муниципальных служащих Каменского городского округа и работников органов местного самоуправления Каменского городского округа, и подведомственных им (курируемых ими) муниципальных организаций Каменского городского округа посредством функционирования «телефона доверия» («горячей линии») по вопросам противодействия коррупции, приема электронных сообщений на официальный сайт в сети Интернет, выделенный адрес электронной почты и (или) иных способов обратной связи</text:p>
          </table:table-cell>
          <table:table-cell table:style-name="TableCell983">
            <text:p text:style-name="P984">ежегодно, до 28 декабря</text:p>
          </table:table-cell>
          <table:table-cell table:style-name="TableCell985">
            <text:p text:style-name="P986"><text:span text:style-name="T987"><text:s text:c="9"/></text:span><text:span text:style-name="T988">Распоряжением Главы Каменского городского округа от 15.06.2018 года № 131 о</text:span><text:span text:style-name="T989">рганизована<text:s/></text:span><text:soft-page-break/><text:span text:style-name="T990">работа «телефона доверия, закреплены ответственные лица за прием обращений по фактам коррупции. Информация о наличии «телефона доверия» имеется на официальном сайте Администрации и на информационных стендах Администрации Каменского городского округа, отрасл</text:span><text:span text:style-name="T991">евых (функциональных) и террито</text:span><text:span text:style-name="T992">риальных органах Администрации Каменского городского округа.</text:span></text:p>
            <text:p text:style-name="P993"><text:s text:c="9"/>На сайте в разделе «Противодействие коррупции» имеется подраздел «Обратная связь», где имеется полная информация <text:s/>о телефонах, адресах электронной почты, <text:s/>по которым<text:s/>гражданин может<text:s/>обратиться<text:s/>по фактам коррупции.</text:p>
            <text:p text:style-name="P994"/>
          </table:table-cell>
          <table:table-cell table:style-name="TableCell995">
            <text:p text:style-name="P996">Выполнено в полном объеме в установленные<text:s/><text:soft-page-break/>сроки</text:p>
          </table:table-cell>
        </table:table-row>
        <table:table-row table:style-name="TableRow997">
          <table:table-cell table:style-name="TableCell998">
            <text:p text:style-name="P999"><text:s text:c="4"/></text:p>
          </table:table-cell>
          <table:table-cell table:style-name="TableCell1000">
            <text:p text:style-name="P1001">44</text:p>
          </table:table-cell>
          <table:table-cell table:style-name="TableCell1002">
            <text:p text:style-name="P1003">Мониторинг обращений граждан по фактам коррупции</text:p>
          </table:table-cell>
          <table:table-cell table:style-name="TableCell1004">
            <text:p text:style-name="P1005">ежеквартально, за I квартал отчетного года - до 20 апреля отчетного года;</text:p>
            <text:p text:style-name="P1006">за II квартал отчетного года - до 20 июля отчетного года;</text:p>
            <text:p text:style-name="P1007">за III квартал отчетного года - до 20 октября отчетного года;</text:p>
            <text:p text:style-name="P1008">за отчетный год - до 20 января года, следующего за отчетным</text:p>
          </table:table-cell>
          <table:table-cell table:style-name="TableCell1009">
            <text:p text:style-name="P1010">Обращения граждан по фактам коррупции в<text:s/>первом полугодии<text:s/>2020<text:s/>года<text:s/>не поступали, мониторинг осуществляется в установленные Планом сроки.</text:p>
            <text:p text:style-name="P1011"/>
          </table:table-cell>
          <table:table-cell table:style-name="TableCell1012">
            <text:p text:style-name="P1013">Выполнено в полном объеме в установленные сроки</text:p>
          </table:table-cell>
        </table:table-row>
        <table:table-row table:style-name="TableRow1014">
          <table:table-cell table:style-name="TableCell1015">
            <text:p text:style-name="P1016">48</text:p>
          </table:table-cell>
          <table:table-cell table:style-name="TableCell1017">
            <text:p text:style-name="P1018">45</text:p>
          </table:table-cell>
          <table:table-cell table:style-name="TableCell1019">
            <text:p text:style-name="P1020">Анализ обращений граждан по фактам коррупции по содержанию, отраслевой и территориальной принадлежности, результатам рассмотрения</text:p>
          </table:table-cell>
          <table:table-cell table:style-name="TableCell1021">
            <text:p text:style-name="P1022">ежеквартально, за I квартал отчетного года - до 25 апреля отчетного года;</text:p>
            <text:p text:style-name="P1023">за II квартал отчетного года - до 25 июля отчетного года;</text:p>
            <text:p text:style-name="P1024">за III квартал отчетного года - до 15 октября отчетного года;</text:p>
            <text:p text:style-name="P1025">за отчетный год - до 20 января года, следующего за отчетным</text:p>
          </table:table-cell>
          <table:table-cell table:style-name="TableCell1026">
            <text:p text:style-name="P1027">Обращения граждан по фактам коррупции в<text:s/>первом полугодии<text:s/>2020<text:s/>года<text:s/>не поступали.</text:p>
            <text:p text:style-name="P1028"/>
          </table:table-cell>
          <table:table-cell table:style-name="TableCell1029">
            <text:p text:style-name="P1030">Выполнено в полном объеме в установленные сроки</text:p>
          </table:table-cell>
        </table:table-row>
        <table:table-row table:style-name="TableRow1031">
          <table:table-cell table:style-name="TableCell1032">
            <text:p text:style-name="P1033">49</text:p>
          </table:table-cell>
          <table:table-cell table:style-name="TableCell1034">
            <text:p text:style-name="P1035">46</text:p>
          </table:table-cell>
          <table:table-cell table:style-name="TableCell1036">
            <text:p text:style-name="P1037">Ведение и направление в отдел по правовой и кадровой работе Администрации 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и поступивших ответов об их рассмотрении</text:p>
          </table:table-cell>
          <table:table-cell table:style-name="TableCell1038">
            <text:p text:style-name="P1039">ежеквартально, за I квартал отчетного года - до 10 апреля отчетного года;</text:p>
            <text:p text:style-name="P1040">за II квартал отчетного года - до 10 июля отчетного года;</text:p>
            <text:p text:style-name="P1041">за III квартал отчетного года - до 10 октября отчетного года;</text:p>
            <text:p text:style-name="P1042">за отчетный год - до 10 января года, следующего за отчетным</text:p>
          </table:table-cell>
          <table:table-cell table:style-name="TableCell1043">
            <text:p text:style-name="P1044">Обращения граждан по фактам коррупции в<text:s/>первом полугодии 2020<text:s/>года<text:s/>не поступали.</text:p>
            <text:p text:style-name="P1045"/>
          </table:table-cell>
          <table:table-cell table:style-name="TableCell1046">
            <text:p text:style-name="P1047">Выполнено в полном объеме в установленные сроки</text:p>
          </table:table-cell>
        </table:table-row>
        <table:table-row table:style-name="TableRow1048">
          <table:table-cell table:style-name="TableCell1049">
            <text:p text:style-name="P1050">50</text:p>
          </table:table-cell>
          <table:table-cell table:style-name="TableCell1051">
            <text:p text:style-name="P1052">47</text:p>
          </table:table-cell>
          <table:table-cell table:style-name="TableCell1053">
            <text:p text:style-name="P1054"><text:span text:style-name="T1055">Включение информации о результатах работы по рассмотрению обращений граждан по фактам коррупции в ежеквартальные обзоры обращений<text:s/></text:span><text:soft-page-break/><text:span text:style-name="T1056">граждан, размещаемые на официальных сайтах в сети Интернет в соответствии с<text:s/></text:span><text:a xlink:href="consultantplus://offline/ref=33273B65DAEDC17586FA4391D43AED78D63ECA221C9327736C832EA22391F25540540D16507DA007Q0LBD" office:target-frame-name="_top" xlink:show="replace"><text:span text:style-name="T1057">подпунктом «в» пункта 9 части 1 статьи 13</text:span></text:a><text:span text:style-name="T1058"><text:s/>Федерального закона от 9 февраля 2009 года N 8-ФЗ 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1059">
            <text:p text:style-name="P1060">Ежегодно, до 1 марта</text:p>
          </table:table-cell>
          <table:table-cell table:style-name="TableCell1061">
            <text:p text:style-name="P1062">Постановление Главы Каменского городского округа от 27.01.2020 г. № 156 «Об обращениях граждан, поступивших в Администрацию МО<text:s/><text:soft-page-break/>«Каменский городской округ» в 2019 году.</text:p>
          </table:table-cell>
          <table:table-cell table:style-name="TableCell1063">
            <text:p text:style-name="P1064">Выполнено в полном объеме в установленные сроки</text:p>
          </table:table-cell>
        </table:table-row>
        <table:table-row table:style-name="TableRow1065">
          <table:table-cell table:style-name="TableCell1066">
            <text:p text:style-name="P1067">51</text:p>
          </table:table-cell>
          <table:table-cell table:style-name="TableCell1068">
            <text:p text:style-name="P1069">48</text:p>
          </table:table-cell>
          <table:table-cell table:style-name="TableCell1070">
            <text:p text:style-name="P1071">Наполнение сайта Комиссии по координации работы по противодействию коррупции в Каменском городском округе</text:p>
          </table:table-cell>
          <table:table-cell table:style-name="TableCell1072">
            <text:p text:style-name="P1073">ежеквартально</text:p>
          </table:table-cell>
          <table:table-cell table:style-name="TableCell1074">
            <text:p text:style-name="P1075"><text:s text:c="11"/>Протоколы заседания комиссий размещаются на сайте в течение 3 рабочих дней с момента изготовления и подписания протокола.</text:p>
            <text:p text:style-name="P1076"/>
          </table:table-cell>
          <table:table-cell table:style-name="TableCell1077">
            <text:p text:style-name="P1078">Выполнено в полном объеме в установленные сроки</text:p>
          </table:table-cell>
        </table:table-row>
        <table:table-row table:style-name="TableRow1079">
          <table:table-cell table:style-name="TableCell1080">
            <text:p text:style-name="P1081">52</text:p>
          </table:table-cell>
          <table:table-cell table:style-name="TableCell1082">
            <text:p text:style-name="P1083">49</text:p>
          </table:table-cell>
          <table:table-cell table:style-name="TableCell1084">
            <text:p text:style-name="P1085">Информирование граждан о работе Комиссии по координации работы по противодействию коррупции в Каменском городском округе</text:p>
          </table:table-cell>
          <table:table-cell table:style-name="TableCell1086">
            <text:p text:style-name="P1087">по мере проведения заседаний комиссии</text:p>
          </table:table-cell>
          <table:table-cell table:style-name="TableCell1088">
            <text:p text:style-name="P1089">Протоколы заседания комиссии размещаются на официальном сайте муниципального образования «Каменский городской округ» в разделе «Противодействие коррупции», подразделе «Деятельность муниципального органа по координации деятельности в сфере противодействия коррупции» (в<text:s/>первом полугодии<text:s/><text:s/>2020 году размещен 1 протокол). Кроме того информация о работе комиссии публикуется в газете «Пламя».</text:p>
            <text:p text:style-name="P1090"/>
          </table:table-cell>
          <table:table-cell table:style-name="TableCell1091">
            <text:p text:style-name="P1092">Выполнено в полном объеме в установленные сроки</text:p>
          </table:table-cell>
        </table:table-row>
        <table:table-row table:style-name="TableRow1093">
          <table:table-cell table:style-name="TableCell1094">
            <text:p text:style-name="P1095">53</text:p>
          </table:table-cell>
          <table:table-cell table:style-name="TableCell1096">
            <text:p text:style-name="P1097">50</text:p>
          </table:table-cell>
          <table:table-cell table:style-name="TableCell1098">
            <text:p text:style-name="ConsPlusNormal"><text:span text:style-name="T1099">Информирование граждан о работе комиссии<text:s/></text:span><text:span text:style-name="T1100">по<text:s/></text:span><text:span text:style-name="T1101">соблюдению требований к служебному поведению муниципальных служащих в Думе Каменского городского округа, Контрольном органе Каменского городского округа, Администрации Каменского городского округа,</text:span><text:span text:style-name="T1102"><text:s/>отраслевых (функциональных) и территориальных органах<text:s/></text:span><text:soft-page-break/><text:span text:style-name="T1103">Администрации Каменского городского округа</text:span><text:span text:style-name="T1104"><text:s/>и урегулированию конфликта интересов</text:span></text:p>
          </table:table-cell>
          <table:table-cell table:style-name="TableCell1105">
            <text:p text:style-name="P1106">по мере проведения заседаний комиссии</text:p>
          </table:table-cell>
          <table:table-cell table:style-name="TableCell1107">
            <text:p text:style-name="P1108">Протоколы заседания комиссии размещаются на официальном сайте муниципального образования «Каменский городской округ» в разделе «Противодействие коррупции», подразделе «Деятельность комиссии по соблюдению требований к служебному поведению и<text:s/><text:soft-page-break/>урегулированию конфликта интересов» (в<text:s/>первом полугодии<text:s/>2020<text:s/>году размещено<text:s/>2<text:s/>протокола)</text:p>
            <text:p text:style-name="P1109"/>
          </table:table-cell>
          <table:table-cell table:style-name="TableCell1110">
            <text:p text:style-name="P1111">Выполнено в полном объеме в установленные сроки</text:p>
          </table:table-cell>
        </table:table-row>
        <table:table-row table:style-name="TableRow1112">
          <table:table-cell table:style-name="TableCell1113">
            <text:p text:style-name="P1114">54</text:p>
          </table:table-cell>
          <table:table-cell table:style-name="TableCell1115">
            <text:p text:style-name="P1116">51</text:p>
          </table:table-cell>
          <table:table-cell table:style-name="TableCell1117">
            <text:p text:style-name="P1118">Подготовка к опубликованию сведений о доходах, расходах, об имуществе и обязательствах имущественного характера, представленных лицами, замещающими <text:s/>должности муниципальной службы в органах местного самоуправления Каменского городского округа, руководителями муниципальных учреждений Каменского городского округа, и размещение указанных сведений на официальном сайтах в сети Интернет в пределах компетенции в соответствии с требованиями законодательства Российской Федерации</text:p>
          </table:table-cell>
          <table:table-cell table:style-name="TableCell1119">
            <text:p text:style-name="P1120">ежегодно, до 5 июня<text:s/></text:p>
          </table:table-cell>
          <table:table-cell table:style-name="TableCell1121">
            <text:p text:style-name="P1122">На контроле</text:p>
            <text:p text:style-name="P1123"><text:span text:style-name="T1124">Указом Президента РФ от 17.04.2020 N 272 "О представлении сведений о доходах, расходах, об имуществе и обязательствах имущественного характера за отчетный период с 1 января по 31 декабря 2019 г." установлено, что с</text:span><text:span text:style-name="T1125">ведения о доходах, расходах, об имуществе и обязательствах имущественного характера за отчетный период с 1 января по 31 декабря 2019 г., представляются до 1 августа 2020 г. включительно.</text:span></text:p>
            <text:p text:style-name="P1126"><text:s/></text:p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55</text:p>
          </table:table-cell>
          <table:table-cell table:style-name="TableCell1133">
            <text:p text:style-name="P1134">52</text:p>
          </table:table-cell>
          <table:table-cell table:style-name="TableCell1135">
            <text:p text:style-name="P1136">Информирование граждан об основных результатах социологического исследования состояния коррупции в Каменском городском округе</text:p>
          </table:table-cell>
          <table:table-cell table:style-name="TableCell1137">
            <text:p text:style-name="P1138">ежегодно, до 01 октября</text:p>
          </table:table-cell>
          <table:table-cell table:style-name="TableCell1139">
            <text:p text:style-name="P1140">На контроле.<text:s/></text:p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56</text:p>
          </table:table-cell>
          <table:table-cell table:style-name="TableCell1147">
            <text:p text:style-name="P1148">53</text:p>
          </table:table-cell>
          <table:table-cell table:style-name="TableCell1149">
            <text:p text:style-name="P1150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(учреждении) работы по противодействию коррупции, и номеров "телефонов доверия" ("горячих линий") для сообщения о фактах коррупции в данном органе (учреждении)</text:p>
          </table:table-cell>
          <table:table-cell table:style-name="TableCell1151">
            <text:p text:style-name="P1152">ежеквартально, до 10 числа месяца, следующего за отчетным периодом</text:p>
          </table:table-cell>
          <table:table-cell table:style-name="TableCell1153">
            <text:p text:style-name="P1154">Информация актуализировалась<text:s/>27.03.2020, 25.05.2020.</text:p>
          </table:table-cell>
          <table:table-cell table:style-name="TableCell1155">
            <text:p text:style-name="P1156">Выполнено в полном объеме в установленные сроки</text:p>
          </table:table-cell>
        </table:table-row>
        <table:table-row table:style-name="TableRow1157">
          <table:table-cell table:style-name="TableCell1158">
            <text:p text:style-name="P1159">57</text:p>
          </table:table-cell>
          <table:table-cell table:style-name="TableCell1160">
            <text:p text:style-name="P1161">54</text:p>
          </table:table-cell>
          <table:table-cell table:style-name="TableCell1162">
            <text:p text:style-name="P1163">Оказание содействия средствам массовой информации в освещении<text:s/><text:soft-page-break/>деятельности Комиссии по координации работы по противодействию коррупции в Каменском городском округе</text:p>
          </table:table-cell>
          <table:table-cell table:style-name="TableCell1164">
            <text:p text:style-name="P1165">по мере проведения заседаний<text:s/><text:soft-page-break/>комиссии<text:s/></text:p>
          </table:table-cell>
          <table:table-cell table:style-name="TableCell1166">
            <text:p text:style-name="P1167">Главный редактор газеты «Пламя» в составе комиссии по координации<text:s/><text:soft-page-break/>работы по противодействию.</text:p>
            <text:p text:style-name="P1168"/>
          </table:table-cell>
          <table:table-cell table:style-name="TableCell1169">
            <text:p text:style-name="P1170">Выполнено в полном объеме в<text:s/><text:soft-page-break/>установленные сроки</text:p>
          </table:table-cell>
        </table:table-row>
        <table:table-row table:style-name="TableRow1171">
          <table:table-cell table:style-name="TableCell1172">
            <text:p text:style-name="P1173">58</text:p>
          </table:table-cell>
          <table:table-cell table:style-name="TableCell1174">
            <text:p text:style-name="P1175">55</text:p>
          </table:table-cell>
          <table:table-cell table:style-name="TableCell1176">
            <text:p text:style-name="P1177">Мониторинг наполняемости разделов, посвященных вопросам противодействия коррупции, на официальных сайтах органов местного самоуправления Каменского городского округа, в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p>
          </table:table-cell>
          <table:table-cell table:style-name="TableCell1178">
            <text:p text:style-name="P1179">ежегодно, до 28 декабря</text:p>
          </table:table-cell>
          <table:table-cell table:style-name="TableCell1180">
            <text:p text:style-name="P1181">Проведен<text:s/>25<text:s/>мая<text:s/>2020<text:s/>года.</text:p>
            <text:p text:style-name="P1182"/>
          </table:table-cell>
          <table:table-cell table:style-name="TableCell1183">
            <text:p text:style-name="P1184">Выполнено в полном объеме в установленные сроки</text:p>
          </table:table-cell>
        </table:table-row>
        <table:table-row table:style-name="TableRow1185">
          <table:table-cell table:style-name="TableCell1186">
            <text:p text:style-name="P1187">59</text:p>
          </table:table-cell>
          <table:table-cell table:style-name="TableCell1188">
            <text:p text:style-name="P1189">56</text:p>
          </table:table-cell>
          <table:table-cell table:style-name="TableCell1190">
            <text:p text:style-name="P1191">Организация проведения творческих конкурсов по вопросам противодействия коррупции</text:p>
          </table:table-cell>
          <table:table-cell table:style-name="TableCell1192">
            <text:p text:style-name="P1193">ежегодно, до 28 декабря</text:p>
          </table:table-cell>
          <table:table-cell table:style-name="TableCell1194">
            <text:p text:style-name="P1195"><text:span text:style-name="T1196">Конкурсы не проводились</text:span><text:span text:style-name="T1197"> </text:span></text:p>
            <text:p text:style-name="P1198">На контроле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60</text:p>
          </table:table-cell>
          <table:table-cell table:style-name="TableCell1204">
            <text:p text:style-name="P1205">57</text:p>
          </table:table-cell>
          <table:table-cell table:style-name="TableCell1206">
            <text:p text:style-name="P1207">Размещение в средствах массовой информации рубрик, посвященных вопросам противодействия коррупции</text:p>
          </table:table-cell>
          <table:table-cell table:style-name="TableCell1208">
            <text:p text:style-name="P1209">ежегодно, до 28 декабря</text:p>
          </table:table-cell>
          <table:table-cell table:style-name="TableCell1210">
            <text:p text:style-name="P1211">по итогам каждого заседания комиссии по координации работы по противодействию коррупции <text:s text:c="2"/>публикуется информация о рассмотренных комиссией вопросах и итогах работы комиссии в газете «Пламя».</text:p>
            <text:p text:style-name="P1212"/>
          </table:table-cell>
          <table:table-cell table:style-name="TableCell1213">
            <text:p text:style-name="P1214">Выполнено в полном объеме в установленные сроки</text:p>
          </table:table-cell>
        </table:table-row>
        <table:table-row table:style-name="TableRow1215">
          <table:table-cell table:style-name="TableCell1216">
            <text:p text:style-name="P1217">61</text:p>
          </table:table-cell>
          <table:table-cell table:style-name="TableCell1218">
            <text:p text:style-name="P1219">58</text:p>
          </table:table-cell>
          <table:table-cell table:style-name="TableCell1220">
            <text:p text:style-name="P1221">Исключен 01.02.2019 года<text:s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62</text:p>
          </table:table-cell>
          <table:table-cell table:style-name="TableCell1231">
            <text:p text:style-name="P1232">59</text:p>
          </table:table-cell>
          <table:table-cell table:style-name="TableCell1233">
            <text:p text:style-name="P1234">Мониторинг принятых мер по созданию условий для повышения уровня правосознания граждан и популяризации антикоррупционных стандартов поведения, основанных на знаниях общих прав и обязанностей, и<text:s/><text:soft-page-break/>выработка предложений по совершенствованию соответствующей работы</text:p>
          </table:table-cell>
          <table:table-cell table:style-name="TableCell1235">
            <text:p text:style-name="P1236">ежегодно, до 28 ноября</text:p>
          </table:table-cell>
          <table:table-cell table:style-name="TableCell1237">
            <text:p text:style-name="P1238">На контроле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63</text:p>
          </table:table-cell>
          <table:table-cell table:style-name="TableCell1244">
            <text:p text:style-name="P1245">60</text:p>
          </table:table-cell>
          <table:table-cell table:style-name="TableCell1246">
            <text:p text:style-name="P1247">Размещение на официальных сайтах органов местного самоуправления Каменского городского округа видеороликов социальной рекламы антикоррупционной направленности</text:p>
          </table:table-cell>
          <table:table-cell table:style-name="TableCell1248">
            <text:p text:style-name="P1249">ежегодно, до 28 декабря</text:p>
          </table:table-cell>
          <table:table-cell table:style-name="TableCell1250">
            <text:p text:style-name="P1251">Размещены на официальном сайте муниципального образования «Каменский городской округ» в разделе «Противодействие коррупции», подразделе «Антикоррупционное просвещение». В апреле 2020<text:s/>года приходили материалы из прокуратуры Каменского района, информация<text:s/>размещена в указанном разделе.</text:p>
          </table:table-cell>
          <table:table-cell table:style-name="TableCell1252">
            <text:p text:style-name="P1253">Выполнено в полном объеме в установленные сроки</text:p>
          </table:table-cell>
        </table:table-row>
        <table:table-row table:style-name="TableRow1254">
          <table:table-cell table:style-name="TableCell1255">
            <text:p text:style-name="P1256">64</text:p>
          </table:table-cell>
          <table:table-cell table:style-name="TableCell1257">
            <text:p text:style-name="P1258">60.1</text:p>
          </table:table-cell>
          <table:table-cell table:style-name="TableCell1259">
            <text:p text:style-name="P1260">Подготовка информационно-аналитических материалов для различных категорий населения, по различным аспектам противодействия коррупции</text:p>
          </table:table-cell>
          <table:table-cell table:style-name="TableCell1261">
            <text:p text:style-name="ConsPlusNormal"><text:span text:style-name="T1262">ежегодно</text:span></text:p>
          </table:table-cell>
          <table:table-cell table:style-name="TableCell1263">
            <text:p text:style-name="P1264"><text:span text:style-name="T1265">Информационно-аналитические материалы для различных категорий населения, по различным аспектам противодействия коррупции размещены на официальном сайте муниципального образования «Каменский городской округ» в разделе «Противодействие коррупции», подразделе «Антикоррупционное просвещение».</text:span><text:s/><text:span text:style-name="T1266">В марте 2020 года размещены<text:s/></text:span><text:a xlink:href="http://www.anticorruption.life/archive/the-contest-2019/international.php" office:target-frame-name="_top" xlink:show="replace"><text:span text:style-name="T1267">плакаты и видеоролики победителей и призеров российского национального этапа Международного молодежного конкурса социальной антикоррупционной рекламы «Вместе против коррупции».</text:span></text:a><text:span text:style-name="T1268"><text:s/>Кроме того, по итогам каждого заседания комиссии по координации работы по противодействию коррупции <text:s text:c="2"/>публикуется информация о рассмотренных комиссией вопросах и итогах работы комиссии в газете<text:s/></text:span><text:soft-page-break/><text:span text:style-name="T1269">«Пламя».</text:span></text:p>
            <text:p text:style-name="P1270"/>
          </table:table-cell>
          <table:table-cell table:style-name="TableCell1271">
            <text:p text:style-name="P1272">Выполнено в полном объеме в установленные сроки</text:p>
          </table:table-cell>
        </table:table-row>
        <table:table-row table:style-name="TableRow1273">
          <table:table-cell table:style-name="TableCell1274">
            <text:p text:style-name="P1275">65</text:p>
          </table:table-cell>
          <table:table-cell table:style-name="TableCell1276">
            <text:p text:style-name="P1277">61</text:p>
          </table:table-cell>
          <table:table-cell table:style-name="TableCell1278">
            <text:p text:style-name="P1279">Обеспечение действенного функционирования Комиссии по координации работы по противодействию коррупции в Каменском городском округе по взаимодействию с институтами гражданского общества</text:p>
          </table:table-cell>
          <table:table-cell table:style-name="TableCell1280">
            <text:p text:style-name="P1281">ежеквартально</text:p>
          </table:table-cell>
          <table:table-cell table:style-name="TableCell1282">
            <text:p text:style-name="P1283">В состав комиссии по координации работы по противодействию коррупции в Каменском городском округе входят: представитель Общественной палаты Каменского городского округа, представитель <text:s/>общественной организации «Совет ветеранов».<text:s/></text:p>
          </table:table-cell>
          <table:table-cell table:style-name="TableCell1284">
            <text:p text:style-name="P1285">Выполнено в полном объеме в установленные сроки</text:p>
          </table:table-cell>
        </table:table-row>
        <table:table-row table:style-name="TableRow1286">
          <table:table-cell table:style-name="TableCell1287">
            <text:p text:style-name="P1288">66</text:p>
          </table:table-cell>
          <table:table-cell table:style-name="TableCell1289">
            <text:p text:style-name="P1290">62</text:p>
          </table:table-cell>
          <table:table-cell table:style-name="TableCell1291">
            <text:p text:style-name="P1292">Обеспечение участия Общественной палаты Каменского городского округа в обсуждении плана мероприятий по противодействию коррупции</text:p>
          </table:table-cell>
          <table:table-cell table:style-name="TableCell1293">
            <text:p text:style-name="P1294">до 31 августа 2018 года</text:p>
          </table:table-cell>
          <table:table-cell table:style-name="TableCell1295">
            <text:p text:style-name="P1296"><text:span text:style-name="T1297">Проводилось общественное обсуждение проекта плана противодействия коррупции на 2018–2020 годы в соответствии со статьей 20 Закона Свердловской области от 19 декабря 2016 года № 151-ОЗ «Об общественном контроле в Свердловской области»<text:s/></text:span><text:span text:style-name="T1298">с 1 августа 2018 года по 30 августа 2018 года</text:span><text:span text:style-name="T1299">.</text:span><text:span text:style-name="T1300"><text:s/></text:span><text:span text:style-name="T1301">Организатором общественного обсуждения являлась общественная палата Каменского городского округа</text:span><text:span text:style-name="T1302">.</text:span></text:p>
          </table:table-cell>
          <table:table-cell table:style-name="TableCell1303">
            <text:p text:style-name="P1304">Выполнено в полном объеме в установленные сроки</text:p>
          </table:table-cell>
        </table:table-row>
        <table:table-row table:style-name="TableRow1305">
          <table:table-cell table:style-name="TableCell1306">
            <text:p text:style-name="P1307">67</text:p>
          </table:table-cell>
          <table:table-cell table:style-name="TableCell1308">
            <text:p text:style-name="P1309">63</text:p>
          </table:table-cell>
          <table:table-cell table:style-name="TableCell1310">
            <text:p text:style-name="P1311">Рассмотрение на заседаниях Общественной палаты Каменского городского округа итогов выполнения плана мероприятий по противодействию коррупции в Каменском городском округе в целях оценки эффективности указанных планов с позиции интересов гражданского общества</text:p>
          </table:table-cell>
          <table:table-cell table:style-name="TableCell1312">
            <text:p text:style-name="P1313">ежегодно, до 15 марта</text:p>
          </table:table-cell>
          <table:table-cell table:style-name="TableCell1314">
            <text:p text:style-name="P1315">До 15<text:s/><text:s/>марта<text:s/>2020<text:s/>года Общественной палатой Каменского городского округа работа по исполнению плана признана удовлетворительной.</text:p>
            <text:p text:style-name="P1316"/>
          </table:table-cell>
          <table:table-cell table:style-name="TableCell1317">
            <text:p text:style-name="P1318">Выполнено в полном объеме в установленные сроки</text:p>
            <text:p text:style-name="P1319"/>
          </table:table-cell>
        </table:table-row>
        <table:table-row table:style-name="TableRow1320">
          <table:table-cell table:style-name="TableCell1321">
            <text:p text:style-name="P1322">68</text:p>
          </table:table-cell>
          <table:table-cell table:style-name="TableCell1323">
            <text:p text:style-name="P1324">64</text:p>
          </table:table-cell>
          <table:table-cell table:style-name="TableCell1325">
            <text:p text:style-name="P1326">Проведение круглых столов, семинаров, совещаний с участием представителей Общественной палаты Каменского городского округа, иных общественных организаций по вопросам<text:s/><text:soft-page-break/>противодействия коррупции</text:p>
          </table:table-cell>
          <table:table-cell table:style-name="TableCell1327">
            <text:p text:style-name="P1328">ежегодно, до 28 декабря</text:p>
          </table:table-cell>
          <table:table-cell table:style-name="TableCell1329">
            <text:p text:style-name="P1330"><text:span text:style-name="T1331">В состав комиссии по координации работы по противодействию коррупции в Каменском городском округе входят: представитель Общественной палаты Каменского<text:s/></text:span><text:soft-page-break/><text:span text:style-name="T1332">городского округа, представитель <text:s/>общественной организации «Совет ветеранов».<text:s/></text:span></text:p>
          </table:table-cell>
          <table:table-cell table:style-name="TableCell1333">
            <text:p text:style-name="P1334">Выполнено в полном объеме в установленные сроки</text:p>
            <text:p text:style-name="P1335"/>
          </table:table-cell>
        </table:table-row>
        <table:table-row table:style-name="TableRow1336">
          <table:table-cell table:style-name="TableCell1337">
            <text:p text:style-name="P1338">69</text:p>
          </table:table-cell>
          <table:table-cell table:style-name="TableCell1339">
            <text:p text:style-name="P1340">64.1</text:p>
          </table:table-cell>
          <table:table-cell table:style-name="TableCell1341">
            <text:p text:style-name="P1342">Информационная поддержка проектов, акций и других инициатив в сфере противодействия коррупции, осуществляемых институтами гражданского общества, со стороны органов местного самоуправления Каменского городского округа</text:p>
          </table:table-cell>
          <table:table-cell table:style-name="TableCell1343">
            <text:p text:style-name="P1344">ежегодно</text:p>
          </table:table-cell>
          <table:table-cell table:style-name="TableCell1345">
            <text:p text:style-name="P1346">Проекты, акции и другие инициативы в сфере противодействия коррупции институтами гражданского общества в<text:s/>первом полугодии<text:s/>2020<text:s/>года<text:s/>не проводились.</text:p>
            <text:p text:style-name="P1347"/>
          </table:table-cell>
          <table:table-cell table:style-name="TableCell1348">
            <text:p text:style-name="P1349">На контроле</text:p>
            <text:p text:style-name="P1350"/>
          </table:table-cell>
        </table:table-row>
        <table:table-row table:style-name="TableRow1351">
          <table:table-cell table:style-name="TableCell1352">
            <text:p text:style-name="P1353">70</text:p>
          </table:table-cell>
          <table:table-cell table:style-name="TableCell1354">
            <text:p text:style-name="P1355">64.2</text:p>
          </table:table-cell>
          <table:table-cell table:style-name="TableCell1356">
            <text:p text:style-name="P1357">Привлечение представителей институтов гражданского общества к работе комиссий, рабочих органов местного самоуправления Каменского городского округа по подготовке нормативных правовых актов и иных решений, затрагивающих права и законные интересы граждан и организаций</text:p>
          </table:table-cell>
          <table:table-cell table:style-name="TableCell1358">
            <text:p text:style-name="P1359">ежегодно</text:p>
          </table:table-cell>
          <table:table-cell table:style-name="TableCell1360">
            <text:p text:style-name="P1361">Проводились публичные слушания по проекту бюджета и отчету о его исполнении, по проектам<text:s/>изменений<text:s/>в Устав Каменского городского округа, в Генеральный план Каменского городского округа, Правила<text:s/>землепользования и застройки, Правила благоустройства.</text:p>
            <text:p text:style-name="P1362"/>
          </table:table-cell>
          <table:table-cell table:style-name="TableCell1363">
            <text:p text:style-name="P1364">Выполнено в полном объеме в установленные сроки</text:p>
            <text:p text:style-name="P1365"/>
          </table:table-cell>
        </table:table-row>
        <table:table-row table:style-name="TableRow1366">
          <table:table-cell table:style-name="TableCell1367">
            <text:p text:style-name="P1368">71</text:p>
          </table:table-cell>
          <table:table-cell table:style-name="TableCell1369">
            <text:p text:style-name="P1370">65</text:p>
          </table:table-cell>
          <table:table-cell table:style-name="TableCell1371">
            <text:p text:style-name="P1372">Обеспечение действенного функционирования Комиссии по координации работы по противодействию коррупции в Каменском городском округе<text:s/></text:p>
          </table:table-cell>
          <table:table-cell table:style-name="TableCell1373">
            <text:p text:style-name="P1374">в соответствии с планом работы комиссии</text:p>
          </table:table-cell>
          <table:table-cell table:style-name="TableCell1375">
            <text:p text:style-name="P1376">План работы комиссии по координации работы противодействию коррупции <text:s/>в МО «Каменский городской округ» на 2018 -2019 годы<text:s/>утвержден в декабре 2020<text:s/>года, заседания комиссии проводятся в соответствии с данным планом<text:s/>ежеквартально.</text:p>
            <text:p text:style-name="P1377"/>
          </table:table-cell>
          <table:table-cell table:style-name="TableCell1378">
            <text:p text:style-name="P1379">Выполнено в полном объеме в установленные сроки</text:p>
            <text:p text:style-name="P1380"/>
          </table:table-cell>
        </table:table-row>
        <table:table-row table:style-name="TableRow1381">
          <table:table-cell table:style-name="TableCell1382">
            <text:p text:style-name="P1383">72</text:p>
          </table:table-cell>
          <table:table-cell table:style-name="TableCell1384">
            <text:p text:style-name="P1385">66</text:p>
          </table:table-cell>
          <table:table-cell table:style-name="TableCell1386">
            <text:p text:style-name="ConsPlusNormal"><text:span text:style-name="T1387">Проведение социологического опроса уровня восприятия внутренней коррупции в органах местного самоуправления Каменского городского округа и по форме согласно<text:s/></text:span><text:a xlink:href="consultantplus://offline/ref=33273B65DAEDC17586FA5D9CC256B372D53D922A1C90252430D328F57CC1F40000140B431339AC070E0BF067Q4L3D" office:target-frame-name="_top" xlink:show="replace"><text:span text:style-name="T1388">приложению N 3</text:span></text:a><text:span text:style-name="T1389"><text:s/>к Положению о социологическом опросе уровня восприятия коррупции в Каменском<text:s/></text:span><text:soft-page-break/><text:span text:style-name="T1390">городском округе, утвержденному Постановлением Главы Каменского городского округа от 29.12.2010 N 2263</text:span></text:p>
          </table:table-cell>
          <table:table-cell table:style-name="TableCell1391">
            <text:p text:style-name="P1392">ежегодно, до 01 октября</text:p>
          </table:table-cell>
          <table:table-cell table:style-name="TableCell1393">
            <text:p text:style-name="P1394">На контроле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73</text:p>
          </table:table-cell>
          <table:table-cell table:style-name="TableCell1400">
            <text:p text:style-name="P1401">67</text:p>
          </table:table-cell>
          <table:table-cell table:style-name="TableCell1402">
            <text:p text:style-name="P1403">Обобщение результатов социологического опроса уровня восприятия внутренней коррупции в органах местного самоуправления Каменского городского округа</text:p>
          </table:table-cell>
          <table:table-cell table:style-name="TableCell1404">
            <text:p text:style-name="P1405">ежегодно, до 01 декабря</text:p>
          </table:table-cell>
          <table:table-cell table:style-name="TableCell1406">
            <text:p text:style-name="P1407">На контроле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74</text:p>
          </table:table-cell>
          <table:table-cell table:style-name="TableCell1413">
            <text:p text:style-name="P1414">68</text:p>
          </table:table-cell>
          <table:table-cell table:style-name="TableCell1415">
            <text:p text:style-name="P1416">Анализ исполнения поручений, содержащихся в протоколах заседаний Комиссии по координации работы по противодействию коррупции в Свердловской области, Комиссии по координации работы по противодействию коррупции в Каменском городском округе</text:p>
          </table:table-cell>
          <table:table-cell table:style-name="TableCell1417">
            <text:p text:style-name="P1418">по мере истечения сроков выполнения поручений</text:p>
          </table:table-cell>
          <table:table-cell table:style-name="TableCell1419">
            <text:p text:style-name="P1420">Анализ исполнения поручений, содержащихся в протоколах заседаний Комиссии по координации работы по противодействию коррупции в Свердловской области, Комиссии по координации работы по противодействию коррупции в Каменском городском округе проводится, результаты заслушиваются на заседаниях комиссии по координации работы по противодействию коррупции в Каменском городском округе.<text:s/>Заслушивался 17.03.2019.<text:s/></text:p>
            <text:p text:style-name="P1421"/>
          </table:table-cell>
          <table:table-cell table:style-name="TableCell1422">
            <text:p text:style-name="P1423">Выполнено в полном объеме в установленные сроки</text:p>
            <text:p text:style-name="P1424"/>
          </table:table-cell>
        </table:table-row>
        <table:table-row table:style-name="TableRow1425">
          <table:table-cell table:style-name="TableCell1426">
            <text:p text:style-name="P1427">75</text:p>
          </table:table-cell>
          <table:table-cell table:style-name="TableCell1428">
            <text:p text:style-name="P1429">69</text:p>
          </table:table-cell>
          <table:table-cell table:style-name="TableCell1430">
            <text:p text:style-name="P1431">Проведение методических семинаров по вопросам противодействия коррупции</text:p>
          </table:table-cell>
          <table:table-cell table:style-name="TableCell1432">
            <text:p text:style-name="P1433">ежегодно, до 28 декабря</text:p>
          </table:table-cell>
          <table:table-cell table:style-name="TableCell1434">
            <text:p text:style-name="P1435">Семинар проводился:<text:s/></text:p>
            <text:p text:style-name="P1436"><text:span text:style-name="T1437"><text:s/></text:span><text:span text:style-name="T1438">27.02.2020 на тему: «</text:span><text:span text:style-name="T1439">О методических рекомендациях по вопросам предоставления сведений о доходах, расходах и обязательствах имущественного характера и заполнения соответствующей справки за отчетный период 2019 год»</text:span></text:p>
            <text:p text:style-name="P1440"/>
          </table:table-cell>
          <table:table-cell table:style-name="TableCell1441">
            <text:p text:style-name="P1442">Выполнено в полном объеме в установленные сроки</text:p>
          </table:table-cell>
        </table:table-row>
        <table:table-row table:style-name="TableRow1443">
          <table:table-cell table:style-name="TableCell1444">
            <text:p text:style-name="P1445">76</text:p>
          </table:table-cell>
          <table:table-cell table:style-name="TableCell1446">
            <text:p text:style-name="P1447">70</text:p>
          </table:table-cell>
          <table:table-cell table:style-name="TableCell1448">
            <text:p text:style-name="P1449">Подготовка информационно-аналитической справки о результатах выполнения плана мероприятий по противодействию коррупции и целевых<text:s/><text:soft-page-break/>показателей реализации указанного плана</text:p>
          </table:table-cell>
          <table:table-cell table:style-name="TableCell1450">
            <text:p text:style-name="P1451">Один раз в полугодие, до 15 января и до 15 июля</text:p>
          </table:table-cell>
          <table:table-cell table:style-name="TableCell1452">
            <text:p text:style-name="P1453">1 первое полугодие 2020<text:s/>года –<text:s/>14.07.2020</text:p>
          </table:table-cell>
          <table:table-cell table:style-name="TableCell1454">
            <text:p text:style-name="P1455">Выполнено в полном объеме в установленные сроки</text:p>
            <text:p text:style-name="P1456"/>
          </table:table-cell>
        </table:table-row>
        <table:table-row table:style-name="TableRow1457">
          <table:table-cell table:style-name="TableCell1458">
            <text:p text:style-name="P1459">77</text:p>
          </table:table-cell>
          <table:table-cell table:style-name="TableCell1460">
            <text:p text:style-name="P1461">71</text:p>
          </table:table-cell>
          <table:table-cell table:style-name="TableCell1462">
            <text:p text:style-name="P1463"><text:span text:style-name="T1464">Принятие мер<text:s/></text:span><text:span text:style-name="T1465">по повышению эффективности контроля за соблюдением лицами, замещающими муниципальные должности и должности муниципальной службы</text:span><text:span text:style-name="T1466"><text:s/></text:span><text:span text:style-name="T1467"><text:line-break/></text:span><text:span text:style-name="T1468">в органах местного самоуправления Каменского городского округа</text:span><text:span text:style-name="T1469">,</text:span><text:span text:style-name="T1470"><text:s/></text:span><text:span text:style-name="T1471">требований законодательства Российской Федерации<text:s/></text:span><text:span text:style-name="T1472"><text:line-break/>о противодействии коррупции, касающихся предотвращения и урегулирования конфликта интересов, в том числе за привлечением таких лиц<text:s/></text:span><text:span text:style-name="T1473"><text:line-break/>к ответственности в случае их несоблюдения</text:span></text:p>
            <text:p text:style-name="ConsPlusNormal"><text:span text:style-name="T1474">должности муниципальной службы</text:span><text:span text:style-name="T1475">:</text:span></text:p>
            <text:p text:style-name="P1476"><text:span text:style-name="T1477"><text:s text:c="13"/>а) составление таблиц с анкетными данными лиц, замещающих<text:s/></text:span><text:span text:style-name="T1478">муниципальные должности и должности муниципальной службы в органах местного самоуправления Каменского городского округа</text:span><text:span text:style-name="T1479">,</text:span><text:span text:style-name="T1480"><text:s/>их родственников и свойственников в целях предотвращения и урегулирования конфликта интересов;</text:span></text:p>
            <text:p text:style-name="P1481"><text:span text:style-name="T1482"><text:s text:c="12"/>б) доведение таблиц с анкетными данными лиц, замещающих<text:s/></text:span><text:span text:style-name="T1483">муниципальные должности<text:s/></text:span><text:span text:style-name="T1484"><text:line-break/>в органах местного самоуправления Каменского городского округа</text:span><text:span text:style-name="T1485">,</text:span><text:span text:style-name="T1486"><text:s/>их родственников и свойственников до сведения руководителя</text:span><text:span text:style-name="T1487"><text:s/></text:span><text:span text:style-name="T1488">органа местного самоуправления Каменского городского округа</text:span><text:span text:style-name="T1489">, руководителя отраслевого<text:s/></text:span><text:soft-page-break/><text:span text:style-name="T1490">(функционального) или территориального органа Администрации Каменского городского округа в целях предотвращения конфликта интересов;</text:span></text:p>
            <text:p text:style-name="P1491"><text:span text:style-name="T1492"><text:s text:c="12"/>в) представление контрактным управляющим (руководителем контрактных служб) лицу, ответственному за работу по профилактике коррупционных и иных правонарушений <text:s/></text:span><text:span text:style-name="T1493">в органах местного самоуправления Каменского городского округа</text:span><text:span text:style-name="T1494">,</text:span><text:span text:style-name="T1495"><text:s/>перечня контрагентов, подписавших муниципальные <text:s/>контракты на поставку товаров, работ, услуг для обеспечения муниципальных нужд Каменского городского округа;</text:span></text:p>
            <text:p text:style-name="P1496"><text:s text:c="13"/>г) обобщение практики правоприменения законодательства Российской Федерации в сфере конфликта интересов</text:p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>до 31 августа 2020 года</text:p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>до 30 сентября 2020 года</text:p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ежеквартально</text:p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>ежегодно, до 1 марта<text:s/></text:p>
          </table:table-cell>
          <table:table-cell table:style-name="TableCell1548">
            <text:p text:style-name="P1549">На контроле.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>Обзор практики правоприменения в Каменском городском округе в <text:s/>сфере конфликта интересов за 12 месяцев 2019 года подготовлен, 24.12.2019 муниципальные служащие ознакомлены.<text:s/></text:p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78</text:p>
          </table:table-cell>
          <table:table-cell table:style-name="TableCell1607">
            <text:p text:style-name="P1608">72</text:p>
          </table:table-cell>
          <table:table-cell table:style-name="TableCell1609">
            <text:p text:style-name="P1610"><text:span text:style-name="T1611">Повышение эффективности кадровой работы в части, касающейся ведения личных дел лиц,<text:s/></text:span><text:span text:style-name="T1612">замещающих<text:s/></text:span><text:span text:style-name="T1613">муниципальные должности и должности муниципальной службы</text:span><text:span text:style-name="T1614"><text:s/></text:span><text:span text:style-name="T1615">в органах местного самоуправления Каменского городского округа</text:span><text:span text:style-name="T1616">,</text:span><text:span text:style-name="T1617"><text:s/></text:span><text:span text:style-name="T1618">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<text:s/></text:span><text:soft-page-break/><text:span text:style-name="T1619">свойственниках в целях выявления возможного конфликта интересов</text:span></text:p>
          </table:table-cell>
          <table:table-cell table:style-name="TableCell1620">
            <text:p text:style-name="P1621">ежегодно, до 20 января;</text:p>
            <text:p text:style-name="P1622">до 2 ноября 2020 года</text:p>
          </table:table-cell>
          <table:table-cell table:style-name="TableCell1623">
            <text:p text:style-name="P1624">Анкеты служащих актуализированы по форме, утвержденной <text:s/>Распоряжением Правительства Российской Федерации от 26.05.2005 N 667-р (в ред. от 20.11.2019) до 14.01.2020 г.<text:s/></text:p>
            <text:p text:style-name="P1625"/>
          </table:table-cell>
          <table:table-cell table:style-name="TableCell1626">
            <text:p text:style-name="P1627">Выполнено в полном объеме в установленные сроки</text:p>
            <text:p text:style-name="P1628"/>
          </table:table-cell>
        </table:table-row>
        <table:table-row table:style-name="TableRow1629">
          <table:table-cell table:style-name="TableCell1630">
            <text:p text:style-name="P1631">79</text:p>
          </table:table-cell>
          <table:table-cell table:style-name="TableCell1632">
            <text:p text:style-name="P1633">73</text:p>
          </table:table-cell>
          <table:table-cell table:style-name="TableCell1634">
            <text:p text:style-name="P1635"><text:span text:style-name="T1636">Повышение квалификации муниципальных служащих<text:s/></text:span><text:span text:style-name="T1637">Каменского городского округа</text:span><text:span text:style-name="T1638">,</text:span><text:span text:style-name="T1639"><text:s/></text:span><text:span text:style-name="T1640">в должностные обязанности которых входит участие в противодействии коррупции</text:span></text:p>
          </table:table-cell>
          <table:table-cell table:style-name="TableCell1641">
            <text:p text:style-name="P1642">ежегодно, до 1 марта;</text:p>
            <text:p text:style-name="P1643">до 2 ноября 2020 года</text:p>
          </table:table-cell>
          <table:table-cell table:style-name="TableCell1644">
            <text:p text:style-name="P1645"><text:span text:style-name="T1646">С</text:span><text:span text:style-name="T1647"><text:s/></text:span><text:span text:style-name="T1648">26-28 февраля</text:span><text:span text:style-name="T1649"><text:s/>20</text:span><text:span text:style-name="T1650">20</text:span><text:span text:style-name="T1651"><text:s/>года специалист отдела по правовой и кадровой работе прошел обучение по программе «</text:span><text:span text:style-name="T1652">Противодействие<text:s/></text:span><text:span text:style-name="T1653"><text:s/></text:span><text:span text:style-name="T1654">коррупции в органах местного самоуправления (для муниципальных служащих впервые поступивших на муниципальную службу для замещения должностей, включенных в перечни должностей, установленные НПА РФ»</text:span></text:p>
            <text:p text:style-name="P1655"/>
            <text:p text:style-name="P1656"/>
          </table:table-cell>
          <table:table-cell table:style-name="TableCell1657">
            <text:p text:style-name="P1658">Выполнено в полном объеме в установленные сроки.</text:p>
            <text:p text:style-name="P1659"/>
          </table:table-cell>
        </table:table-row>
        <table:table-row table:style-name="TableRow1660">
          <table:table-cell table:style-name="TableCell1661">
            <text:p text:style-name="P1662">80</text:p>
          </table:table-cell>
          <table:table-cell table:style-name="TableCell1663">
            <text:p text:style-name="P1664">74</text:p>
          </table:table-cell>
          <table:table-cell table:style-name="TableCell1665">
            <text:p text:style-name="ConsPlusNormal"><text:span text:style-name="T1666">Обучение муниципальных служащих, впервые поступивших на муниципальную службу для замещения должностей</text:span><text:span text:style-name="T1667">, включенных в Перечень должностей, замещение которых связано с коррупционными рисками</text:span><text:span text:style-name="T1668">, утвержденный постановлением Главы Каменского городского округа</text:span><text:span text:style-name="T1669">,</text:span><text:span text:style-name="T1670"><text:s/></text:span><text:span text:style-name="T1671">по образовательным программам в области противодействия коррупции<text:s/></text:span></text:p>
          </table:table-cell>
          <table:table-cell table:style-name="TableCell1672">
            <text:p text:style-name="ConsPlusNormal"><text:span text:style-name="T1673">до 1 октября 2020 года</text:span></text:p>
          </table:table-cell>
          <table:table-cell table:style-name="TableCell1674">
            <text:p text:style-name="P1675">На контроле.</text:p>
            <text:p text:style-name="P1676"><text:span text:style-name="T1677">С 26-28 февраля 2020 года<text:s/></text:span><text:span text:style-name="T1678">п</text:span><text:span text:style-name="T1679">овыш</text:span><text:span text:style-name="T1680">али<text:s/></text:span><text:span text:style-name="T1681">квалификаци</text:span><text:span text:style-name="T1682">ю</text:span><text:span text:style-name="T1683"><text:s/></text:span><text:span text:style-name="T1684">по программе «Противодействие <text:s/>коррупции в органах местного самоуправления (для муниципальных служащих впервые поступивших на муниципальную службу) для замещения должностей, включенных в перечни должностей, установленные НПА РФ</text:span><text:span text:style-name="T1685">3</text:span><text:span text:style-name="T1686"><text:s/>муниципальных служащих.</text:span></text:p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81</text:p>
          </table:table-cell>
          <table:table-cell table:style-name="TableCell1693">
            <text:p text:style-name="P1694">75</text:p>
          </table:table-cell>
          <table:table-cell table:style-name="TableCell1695">
            <text:p text:style-name="P1696"><text:span text:style-name="T1697">Рассмотрение на заседании Комиссии по координации работы по противодействию коррупции<text:s/></text:span><text:span text:style-name="T1698"><text:line-break/>в<text:s/></text:span><text:span text:style-name="T1699">Каменском городском округе</text:span><text:span text:style-name="T1700">,</text:span><text:span text:style-name="T1701"><text:s/></text:span><text:span text:style-name="T1702">отчета о выполнении Плана мероприятий<text:s/></text:span><text:span text:style-name="T1703">органов местного самоуправления Каменского городского округа</text:span><text:span text:style-name="T1704">,</text:span><text:span text:style-name="T1705"><text:s/></text:span><text:span text:style-name="T1706">по противодействию коррупции на 2018–2020 годы</text:span></text:p>
          </table:table-cell>
          <table:table-cell table:style-name="TableCell1707">
            <text:p text:style-name="ConsPlusNormal"><text:span text:style-name="T1708">ежегодно, в соответствии<text:s/></text:span><text:span text:style-name="T1709"><text:line-break/>с планом проведения заседаний<text:s/></text:span><text:span text:style-name="T1710">Комиссии по координации работы по</text:span><text:span text:style-name="T1711"><text:s/>противодействию коррупции<text:s/></text:span><text:span text:style-name="T1712"><text:line-break/></text:span><text:soft-page-break/><text:span text:style-name="T1713">в<text:s/></text:span><text:span text:style-name="T1714">Каменском городском округе</text:span></text:p>
          </table:table-cell>
          <table:table-cell table:style-name="TableCell1715">
            <text:p text:style-name="P1716">Рассмотрен<text:s/>17.03.2020</text:p>
            <text:p text:style-name="P1717"/>
          </table:table-cell>
          <table:table-cell table:style-name="TableCell1718">
            <text:p text:style-name="P1719">Выполнено в полном объеме в установленные сроки</text:p>
            <text:p text:style-name="P1720"/>
          </table:table-cell>
        </table:table-row>
        <table:table-row table:style-name="TableRow1721">
          <table:table-cell table:style-name="TableCell1722">
            <text:p text:style-name="P1723">82</text:p>
          </table:table-cell>
          <table:table-cell table:style-name="TableCell1724">
            <text:p text:style-name="P1725">76</text:p>
          </table:table-cell>
          <table:table-cell table:style-name="TableCell1726">
            <text:p text:style-name="P1727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<text:s/><text:line-break/>на 2018–2020 годы</text:p>
          </table:table-cell>
          <table:table-cell table:style-name="TableCell1728">
            <text:p text:style-name="P1729">один раз в полугодие,<text:s/><text:line-break/>до 20 июля отчетного года<text:s/><text:line-break/>и до 20 января года, следующего за отчетным</text:p>
          </table:table-cell>
          <table:table-cell table:style-name="TableCell1730">
            <text:p text:style-name="P1731">Отчет за 1 полугодие 2020<text:s/>года направлен<text:s/>15.07.2020<text:s/>года исх. №01-25/4235.<text:s/>За второе полугодие – на контроле.</text:p>
            <text:p text:style-name="P1732"/>
          </table:table-cell>
          <table:table-cell table:style-name="TableCell1733">
            <text:p text:style-name="P1734">Выполнено в полном объеме в установленные сроки</text:p>
            <text:p text:style-name="P1735"/>
          </table:table-cell>
        </table:table-row>
        <table:table-row table:style-name="TableRow1736">
          <table:table-cell table:style-name="TableCell1737">
            <text:p text:style-name="P1738">83</text:p>
          </table:table-cell>
          <table:table-cell table:style-name="TableCell1739">
            <text:p text:style-name="P1740">77</text:p>
          </table:table-cell>
          <table:table-cell table:style-name="TableCell1741">
            <text:p text:style-name="P1742"><text:span text:style-name="T1743">Размещение в разделе, посвященном вопросам противодействия коррупции, официального сайта муниципального образования «Каменский городской округ»</text:span><text:span text:style-name="T1744">,</text:span><text:span text:style-name="T1745"><text:s text:c="3"/>в информационно-телекоммуникационной сети «Интернет» отчета о результатах выполнения плана мероприятий по противодействию коррупции<text:s/></text:span><text:span text:style-name="T1746"><text:line-break/>на 2018–2020 годы</text:span></text:p>
          </table:table-cell>
          <table:table-cell table:style-name="TableCell1747">
            <text:p text:style-name="P1748">один раз в полугодие,<text:s/><text:line-break/>до 1 августа отчетного года<text:s/><text:line-break/>и до 1 февраля года, следующего за отчетным</text:p>
          </table:table-cell>
          <table:table-cell table:style-name="TableCell1749">
            <text:p text:style-name="P1750">Информация об исполнении Плана за 1 полугодие 2020<text:s/>года подготовлена в июле 2020<text:s/>года, размещена на сайте в разделе «Противодействие коррупции», подразделе «Деятельность муниципального органа по координации деятельности в сфере противодействия коррупции».</text:p>
            <text:p text:style-name="P1751"/>
          </table:table-cell>
          <table:table-cell table:style-name="TableCell1752">
            <text:p text:style-name="P1753">Выполнено в полном объеме в установленные сроки</text:p>
            <text:p text:style-name="P1754"/>
          </table:table-cell>
        </table:table-row>
        <table:table-row table:style-name="TableRow1755">
          <table:table-cell table:style-name="TableCell1756">
            <text:p text:style-name="P1757">84</text:p>
          </table:table-cell>
          <table:table-cell table:style-name="TableCell1758">
            <text:p text:style-name="P1759">78</text:p>
          </table:table-cell>
          <table:table-cell table:style-name="TableCell1760">
            <text:p text:style-name="P1761">Мониторинг хода реализации мероприятий по противодействию коррупции в Каменском городском округе</text:p>
          </table:table-cell>
          <table:table-cell table:style-name="TableCell1762">
            <text:p text:style-name="P1763">ежеквартально, за I квартал отчетного года - до 25 апреля отчетного года;</text:p>
            <text:p text:style-name="P1764">за II квартал отчетного года - до 15 июля отчетного года;</text:p>
            <text:p text:style-name="P1765">за III квартал отчетного года - до 15 октября отчетного года;</text:p>
            <text:p text:style-name="P1766">за отчетный год - до 15 января года, следующего за отчетным</text:p>
          </table:table-cell>
          <table:table-cell table:style-name="TableCell1767">
            <text:p text:style-name="P1768">Мониторинг хода реализации мероприятий по противодействию коррупции в Каменском городском округе осуществляется, ежеквартально<text:s/>в установленные сроки отделом по правовой кадровой работе.</text:p>
            <text:p text:style-name="P1769"/>
          </table:table-cell>
          <table:table-cell table:style-name="TableCell1770">
            <text:p text:style-name="P1771">Выполнено в полном объеме в установленные сроки</text:p>
            <text:p text:style-name="P1772"/>
          </table:table-cell>
        </table:table-row>
        <table:table-row table:style-name="TableRow1773">
          <table:table-cell table:style-name="TableCell1774">
            <text:p text:style-name="P1775">85</text:p>
          </table:table-cell>
          <table:table-cell table:style-name="TableCell1776">
            <text:p text:style-name="P1777">79</text:p>
          </table:table-cell>
          <table:table-cell table:style-name="TableCell1778">
            <text:p text:style-name="P1779"><text:s text:c="15"/>Направление в Департамент<text:s/><text:soft-page-break/>кадровой политики Губернатора Свердловской области и Правительства Свердловской области для обобщения и учета<text:s/><text:line-break/>при проведении мониторинга состояния<text:s/><text:line-break/>и эффективности противодействия коррупции<text:s/><text:line-break/>в Свердловской области:</text:p>
            <text:p text:style-name="P1780"><text:span text:style-name="T1781"><text:s text:c="16"/>а) копии протоколов заседаний комиссии по координации работы по противодействию в Каменском городском округе</text:span><text:span text:style-name="T1782"><text:s/></text:span><text:span text:style-name="T1783">;</text:span></text:p>
            <text:p text:style-name="P1784"><text:s text:c="13"/>б) копии протоколов заседаний комиссий <text:s/>по соблюдению требований к служебному поведению муниципальных служащих, замещающих должности муниципальной службы в Каменском городском округе, и урегулированию конфликта интересов;</text:p>
            <text:p text:style-name="P1785"><text:s text:c="13"/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Каменском городском округе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1786"><text:s text:c="15"/>г) реестр обращений по фактам коррупции, поступивших в органы местного самоуправления Каменского городского округа, нарастающим итогом по установленной форме</text:p>
          </table:table-cell>
          <table:table-cell table:style-name="TableCell1787">
            <text:p text:style-name="P1788">ежеквартально, за I<text:s/><text:soft-page-break/>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</table:table-cell>
          <table:table-cell table:style-name="TableCell1789">
            <text:p text:style-name="P1790">Информация направляется<text:s/><text:soft-page-break/>ежеквартально в установленные сроки.</text:p>
            <text:p text:style-name="P1791">В 2020<text:s/>году – за<text:s/>2019<text:s/>год: исх. № 01-25/248<text:s/>от 17.01.2020<text:s/>г.; за 1<text:s/>квартал<text:s/>2020<text:s/>года - исх. № 01-25/2119<text:s/>от<text:s/>16.04.2020<text:s/>г.; за 2 квартал 2020<text:s/>года - исх. № 01-25/4242<text:s/>от<text:s/>15.07.220<text:s/>г</text:p>
            <text:p text:style-name="P1792"/>
          </table:table-cell>
          <table:table-cell table:style-name="TableCell1793">
            <text:p text:style-name="P1794">Выполнено в<text:s/><text:soft-page-break/>полном объеме в установленные сроки</text:p>
            <text:p text:style-name="P1795"/>
          </table:table-cell>
        </table:table-row>
        <table:table-row table:style-name="TableRow1796">
          <table:table-cell table:style-name="TableCell1797">
            <text:p text:style-name="P1798">86</text:p>
          </table:table-cell>
          <table:table-cell table:style-name="TableCell1799">
            <text:p text:style-name="P1800">80</text:p>
          </table:table-cell>
          <table:table-cell table:style-name="TableCell1801">
            <text:p text:style-name="P1802"><text:span text:style-name="T1803">Мониторинг наполняемости раздела, посвященного вопросам противодействия коррупции, на официальном сайте муниципального образования «Каменский городской округ»</text:span><text:span text:style-name="T1804">,</text:span><text:span text:style-name="T1805"><text:s text:c="3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table-cell table:style-name="TableCell1806">
            <text:p text:style-name="P1807">один раз в полугодие,<text:s/><text:line-break/>до 1 июня отчетного года<text:s/><text:line-break/>и до 1 декабря отчетного года</text:p>
          </table:table-cell>
          <table:table-cell table:style-name="TableCell1808">
            <text:p text:style-name="P1809">Мониторинг проводился в<text:s/>25 мая<text:s/>2020 года.</text:p>
            <text:p text:style-name="P1810"/>
          </table:table-cell>
          <table:table-cell table:style-name="TableCell1811">
            <text:p text:style-name="P1812">Выполнено в полном объеме в установленные сроки</text:p>
            <text:p text:style-name="P1813"/>
          </table:table-cell>
        </table:table-row>
        <table:table-row table:style-name="TableRow1814">
          <table:table-cell table:style-name="TableCell1815">
            <text:p text:style-name="P1816">87</text:p>
          </table:table-cell>
          <table:table-cell table:style-name="TableCell1817">
            <text:p text:style-name="P1818">81</text:p>
          </table:table-cell>
          <table:table-cell table:style-name="TableCell1819">
            <text:p text:style-name="P1820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  <text:p text:style-name="P1821"><text:span text:style-name="T1822"><text:s text:c="8"/>а) о деятельности комиссий по соблюдению требований к служебному поведению муниципальных служащих, замещающих должности муниципальной службы<text:s/></text:span><text:span text:style-name="T1823"><text:line-break/></text:span><text:span text:style-name="T1824">в органах местного самоуправления Каменского городского округа</text:span><text:span text:style-name="T1825">, и урегулированию конфликта интересов;</text:span></text:p>
            <text:p text:style-name="P1826"><text:span text:style-name="T1827"><text:s text:c="8"/>б) об исполнении муниципальными служащими, замещающими должности<text:s/></text:span><text:span text:style-name="T1828">в органах местного самоуправления Каменского городского округа</text:span><text:span text:style-name="T1829">,<text:s/></text:span><text:soft-page-break/><text:span text:style-name="T1830">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span></text:p>
            <text:p text:style-name="P1831"><text:span text:style-name="T1832"><text:s text:c="10"/>в) о д</text:span><text:span text:style-name="T1833">олжностных лицах органов местного самоуправления<text:s/></text:span><text:span text:style-name="T1834">Каменского городского округа</text:span><text:span text:style-name="T1835">, ответственных за работу по профилактике коррупционных и иных правонарушений</text:span></text:p>
          </table:table-cell>
          <table:table-cell table:style-name="TableCell1836"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ежеквартально, до 15 числа последнего месяца отчетного квартала</text:p>
            <text:p text:style-name="P1845"/>
            <text:p text:style-name="P1846"/>
            <text:p text:style-name="P1847"/>
            <text:p text:style-name="P1848">один раз в полугодие,<text:s/><text:line-break/>до 30 июня отчетного года<text:s/><text:line-break/>и до 30 декабря<text:s/><text:soft-page-break/>отчетного года</text:p>
            <text:p text:style-name="P1849"/>
            <text:p text:style-name="P1850"/>
            <text:p text:style-name="P1851"/>
            <text:p text:style-name="P1852"/>
            <text:p text:style-name="P1853"/>
            <text:p text:style-name="Обычный"><text:span text:style-name="T1854">один раз в полугодие,<text:s/></text:span><text:span text:style-name="T1855"><text:line-break/>до 30 июня отчетного года<text:s/></text:span><text:span text:style-name="T1856"><text:line-break/>и до 30 декабря отчетного года</text:span></text:p>
          </table:table-cell>
          <table:table-cell table:style-name="TableCell1857"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>За 1, 2, квартал 2020<text:s/>года в установленные планом сроки</text:p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>Информация введена в установленные сроки</text:p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>Информация введена в установленные сроки</text:p>
            <text:p text:style-name="P1882"/>
            <text:p text:style-name="P1883"/>
          </table:table-cell>
          <table:table-cell table:style-name="TableCell1884"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>Выполнено в полном объеме в установленные сроки</text:p>
            <text:p text:style-name="P1893"/>
            <text:p text:style-name="P1894"/>
            <text:p text:style-name="P1895"/>
            <text:p text:style-name="P1896"/>
            <text:p text:style-name="P1897">Выполнено в полном объеме в установленные сроки</text:p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Выполнено в полном объеме в установленные сроки</text:p>
          </table:table-cell>
        </table:table-row>
      </table:table>
      <text:p text:style-name="P1905"/>
      <text:p text:style-name="P1906"><text:span text:style-name="T1907">ВЫВОД</text:span><text:span text:style-name="T1908">:</text:span><text:span text:style-name="T1909"><text:s/></text:span><text:span text:style-name="T1910">Из<text:s/></text:span><text:span text:style-name="T1911">74</text:span><text:span text:style-name="T1912"><text:s/>мероприяти</text:span><text:span text:style-name="T1913">й</text:span><text:span text:style-name="T1914"><text:s/>Плана, запланированных к выполнению в<text:s/></text:span><text:span text:style-name="T1915">первом полугодии<text:s/></text:span><text:span text:style-name="T1916">20</text:span><text:span text:style-name="T1917">20</text:span><text:span text:style-name="T1918"><text:s/></text:span><text:span text:style-name="T1919">году выполнено<text:s/></text:span><text:span text:style-name="T1920">74</text:span><text:span text:style-name="T1921"><text:s/>мероприяти</text:span><text:span text:style-name="T1922">я</text:span><text:span text:style-name="T1923"><text:s/>в полн</text:span><text:span text:style-name="T1924">ом объеме в установленные сроки.</text:span><text:span text:style-name="T1925"><text:s/></text:span><text:span text:style-name="T1926">П</text:span><text:span text:style-name="T1927">ричины<text:s/></text:span><text:span text:style-name="T1928">и условия, способствующие коррупционным нарушениям</text:span><text:span text:style-name="T1929"><text:s/>отсутствуют.</text:span><text:span text:style-name="T1930"><text:s text:c="2"/></text:span></text:p>
      <text:p text:style-name="P1931"/>
      <text:p text:style-name="P1932"/>
      <text:p text:style-name="P1933"/>
      <table:table table:style-name="Table1934">
        <table:table-columns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Глава<text:s/>Каменского городского округа</text:p>
          </table:table-cell>
          <table:table-cell table:style-name="TableCell1940">
            <text:p text:style-name="P1941">С.А. Белоусов</text:p>
          </table:table-cell>
        </table:table-row>
      </table:table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>Начальник отдела по правовой</text:p>
      <text:p text:style-name="P1958">и кадровой работе Администрации</text:p>
      <text:p text:style-name="P1959">Ирина Валерьевна Вощикова</text:p>
      <text:p text:style-name="P1960"><text:span text:style-name="T1961">Т. 8 (3439) 370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3</dc:creator>
    <meta:creation-date>2020-07-17T06:05:00Z</meta:creation-date>
    <dc:date>2020-07-17T06:05:00Z</dc:date>
    <meta:print-date>2020-07-16T06:54:00Z</meta:print-date>
    <meta:template xlink:href="Normal" xlink:type="simple"/>
    <meta:editing-cycles>2</meta:editing-cycles>
    <meta:editing-duration>PT0S</meta:editing-duration>
    <meta:document-statistic meta:page-count="44" meta:paragraph-count="146" meta:word-count="10952" meta:character-count="73234" meta:row-count="520" meta:non-whitespace-character-count="62428"/>
  </office:meta>
</office:document-meta>
</file>