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.529cm" style:auto-text-indent="false" fo:padding="0cm" fo:border="none"/>
    </style:style>
    <style:style style:name="P2" style:family="paragraph" style:parent-style-name="Text_20_body">
      <style:paragraph-properties fo:margin-left="0cm" fo:margin-right="0cm" fo:text-align="justify" style:justify-single-word="false" fo:text-indent="1.251cm" style:auto-text-indent="false" fo:padding="0cm" fo:border="none"/>
      <style:text-properties loext:padding="0cm" loext:border="none"/>
    </style:style>
    <style:style style:name="T1" style:family="text">
      <style:text-properties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Подведение итогов по вопросам обеспечения антитеррористической защищенности за 2023 год</text:span></text:span></text:p>
      <text:p text:style-name="P2">В Администрации МО «Каменского городского округа» 18 декабря 2023 года проведено заседание антитеррористической комиссии в муниципальном образовании «Каменский городской округ».</text:p>
      <text:p text:style-name="P2">На заседании антитеррористической комиссии рассмотрены доклады по вопросам об организации взаимодействия территориальных органов, федеральных органов исполнительной власти, религиозных объединений и Администрации Каменского городского округа, о проведении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, о состоянии антитеррористической защищенности транспортных средств, находящихся в муниципальной собственности, объектов транспортной инфраструктуры, о реализации муниципальных программ по профилактике терроризма, а также подвели итоги работы комиссии за 2023 год и поставили задачи на 2024 год.</text:p>
      <text:p text:style-name="P2">Комиссия также рассмотрела вопросы о состоянии антитеррористической защищенности объектов водоснабжения и водоотведения, объектов топливно-энергетического комплекса и мерах по ее совершенствованию</text:p>
      <text:p text:style-name="P2">Обсудили меры по предупреждению террористических угроз в период проведения мероприятий, посвященных новогодним и рождественским праздникам. Все учреждения культуры, искусства и спорта готовы, чтобы торже­ственные мероприятия прошли в безопасной обстановке. В школах, детсадах и ЦДО также соблюдаются все требования.</text:p>
      <text:p text:style-name="P2">Говоря о состоянии антитеррористической защи­щенности транспортных средств, осуществляющих перевозки детей, начальник управления образования А.С.Парадеева отметила, что все 14 школьных авто­бусов оснащены тахографами, видеорегистраторами, проблесковыми маячками. Контроль за их движением организован с использованием спутниковой системы ГЛОНАСС. Во всех образовательных организациях со­гласованы паспорта безопасности и схемы маршрутов школьных автобусов.</text:p>
      <text:p text:style-name="P2">Согласно сведениям, поступающим в антитеррористическую комиссию в муниципальном образовании «Каменский городской округ», оперативная обстановка в сфере противодействия терроризму в 2023 году на территории района продолжает оставаться стабильной и контролируемо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0:14:34.863000000</meta:creation-date>
    <dc:date>2024-02-20T10:15:04.361000000</dc:date>
    <meta:editing-duration>PT29S</meta:editing-duration>
    <meta:editing-cycles>1</meta:editing-cycles>
    <meta:document-statistic meta:table-count="0" meta:image-count="0" meta:object-count="0" meta:page-count="1" meta:paragraph-count="7" meta:word-count="244" meta:character-count="2216" meta:non-whitespace-character-count="1979"/>
    <meta:generator>LibreOffice/7.6.2.1$Windows_X86_64 LibreOffice_project/56f7684011345957bbf33a7ee678afaf4d2ba333</meta:generator>
  </office:meta>
</office:document-meta>
</file>