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Serif" svg:font-family="LiberationSerif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" style:parent-style-name="Безинтервала" style:family="paragraph">
      <style:paragraph-properties fo:text-align="justify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Безинтервала" style:family="paragraph">
      <style:paragraph-properties fo:text-align="justify" fo:text-indent="0.4916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4916in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8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 fo:background-color="#FFFFFF"/>
    </style:style>
    <style:style style:name="P9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9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9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9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95" style:parent-style-name="Безинтервала" style:family="paragraph">
      <style:paragraph-properties fo:text-align="justify" fo:text-indent="0.4916in"/>
    </style:style>
    <style:style style:name="T9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103" style:parent-style-name="Безинтервала" style:family="paragraph">
      <style:paragraph-properties fo:text-align="justify" fo:text-indent="0.4916in"/>
    </style:style>
    <style:style style:name="T10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fo:background-color="#FFFFFF"/>
    </style:style>
    <style:style style:name="P109" style:parent-style-name="Безинтервала" style:family="paragraph">
      <style:paragraph-properties fo:text-align="justify" fo:text-indent="0.4916in"/>
    </style:style>
    <style:style style:name="T110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P11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0" style:parent-style-name="Безинтервала" style:family="paragraph">
      <style:paragraph-properties fo:text-align="justify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9" style:parent-style-name="Безинтервала" style:family="paragraph">
      <style:paragraph-properties fo:text-align="justify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30" style:parent-style-name="Безинтервала" style:family="paragraph">
      <style:paragraph-properties fo:text-align="justify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3937in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Безинтервала" style:family="paragraph">
      <style:paragraph-properties fo:text-align="justify" fo:text-indent="0.3937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3937in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LiberationSerif" style:font-name-complex="Liberation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LiberationSerif" style:font-name-complex="LiberationSerif" style:text-position="super 64.2%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asian="LiberationSerif" style:font-name-complex="Liberation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Безинтервала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Безинтервала" style:family="paragraph">
      <style:paragraph-properties fo:text-align="justify" fo:text-indent="0.3937in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07" style:parent-style-name="Безинтервала" style:family="paragraph">
      <style:paragraph-properties fo:text-align="justify" fo:text-indent="0.3937in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21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4" style:parent-style-name="Безинтервала" style:family="paragraph">
      <style:paragraph-properties fo:text-align="justify" fo:text-indent="0.3937in"/>
    </style:style>
    <style:style style:name="T2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36" style:parent-style-name="Безинтервала" style:family="paragraph">
      <style:paragraph-properties fo:text-align="justify" fo:text-indent="0.3937in"/>
    </style:style>
    <style:style style:name="T2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3" style:parent-style-name="Безинтервала" style:family="paragraph">
      <style:paragraph-properties fo:text-align="justify" fo:text-indent="0.4916in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2" style:parent-style-name="blk" style:family="text">
      <style:text-properties style:font-name="Liberation Serif" fo:font-size="14pt" style:font-size-asian="14pt" style:font-size-complex="14pt"/>
    </style:style>
    <style:style style:name="P253" style:parent-style-name="Безинтервала" style:family="paragraph">
      <style:paragraph-properties fo:text-align="justify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254" style:parent-style-name="Безинтервала" style:family="paragraph">
      <style:paragraph-properties fo:text-align="justify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59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60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61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62" style:parent-style-name="Безинтервала" style:family="paragraph">
      <style:paragraph-properties fo:text-align="end" fo:text-indent="0.4916in"/>
    </style:style>
    <style:style style:name="T263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64" style:parent-style-name="Безинтервала" style:family="paragraph">
      <style:paragraph-properties fo:text-align="end" fo:text-indent="0.4916in"/>
    </style:style>
    <style:style style:name="T265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66" style:parent-style-name="Безинтервала" style:family="paragraph">
      <style:paragraph-properties fo:text-align="end" fo:text-indent="0.4916in"/>
    </style:style>
    <style:style style:name="T267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6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Доклад Главы МО «Каменский городской округ»,<text:s/>председателя антитеррористической комиссии<text:s/>МО «Каменский городской округ»<text:s/></text:p>
      <text:p text:style-name="P4">по вопросам обеспечения безопасности и антитеррористической<text:s/>защищенности<text:s/>на территории Каменского района, 26.08.2024</text:p>
      <text:p text:style-name="P5">Антитеррористическая безопасность – важный аспект жизнедеятельности</text:p>
      <text:p text:style-name="P6"/>
      <text:p text:style-name="P7">Одним из направлений антитеррористической деятельности, которые закреплены законодательно,<text:s/>является профилактика терроризма. В рамках общей профилактики органами местного самоуправления Каменского городского округа на постоянной основе реализуется комплекс мероприятий по обеспечению безопасности и антитеррористической защищенности района.<text:s/></text:p>
      <text:p text:style-name="P8"><text:span text:style-name="T9">В цел</text:span><text:span text:style-name="T10">ях обеспечения безопасности и недопущения совершения террористических актов<text:s/></text:span><text:span text:style-name="T11">в период подготовки и проведения мероприятий, посвященных Дню знаний, Дню солидарности в борьбе с терроризмом на территории МО «Каменский городской округ» в Администрации Каменског</text:span><text:span text:style-name="T12">о городского округа 2</text:span><text:span text:style-name="T13">6</text:span><text:span text:style-name="T14"><text:s/>августа 202</text:span><text:span text:style-name="T15">4</text:span><text:span text:style-name="T16"><text:s/>года<text:s/></text:span><text:span text:style-name="T17">состоялось<text:s/></text:span><text:span text:style-name="T18">заседание антитеррористической комиссии. В ходе заседания был рассмотрен один из важных вопросов «О мерах по обеспечению безопасности в период подготовки и проведения мероприятий, посвященных празднованию</text:span><text:span text:style-name="T19"><text:s/>Дня знаний и Дня солидарности в борьбе с терроризмом». Члены комиссии заслушали доклады<text:s/></text:span><text:span text:style-name="T20">заместителя<text:s/></text:span><text:span text:style-name="T21">начальника отдела УФСБ по Свердловской области в г. Каменск- Уральский</text:span><text:span text:style-name="T22"><text:s/>(А.С. Веснин)</text:span><text:span text:style-name="T23">,<text:s/></text:span><text:span text:style-name="T24">н</text:span><text:span text:style-name="T25">ачальника</text:span><text:span text:style-name="T26"><text:s/>отдела</text:span><text:span text:style-name="T27"><text:s/></text:span><text:span text:style-name="T28">МО МВД России «Каменск - Уральский»</text:span><text:span text:style-name="T29"><text:s/>(Г.А. Пушкарев)</text:span><text:span text:style-name="T30">, заместителя Главы Администрации МО</text:span><text:span text:style-name="T31"><text:s/>«Каменский городской округ» по вопросам организации управления и социальной политике</text:span><text:span text:style-name="T32"><text:s/>(Е.Г. Балакина)</text:span><text:span text:style-name="T33">,</text:span><text:span text:style-name="T34"><text:s/>начальника отдела по правовой и кадровой работе Администрации МО «Каменский городской округ» (А.Г. Шестерева), главного специалиста Администрации МО «Каменский городской округ» (В.В. Петункина),</text:span><text:span text:style-name="T35"><text:s/>начальника Управления образования Администрации МО «Каменский городской округ»</text:span><text:span text:style-name="T36"><text:s/>(А.С. Парадеева)</text:span><text:span text:style-name="T37">, начальника<text:s/></text:span><text:span text:style-name="T38">Управления культуры, спорта <text:s text:c="2"/>и делам молодежи Администрации МО «Каменский гор</text:span><text:span text:style-name="T39">одской округ»</text:span><text:span text:style-name="T40"><text:s/>(Л.Н. Вешкурцева),<text:s/></text:span><text:span text:style-name="T41">д</text:span><text:span text:style-name="T42">иректора ГКУ «Каменск-Уральский Центр занятости»</text:span><text:span text:style-name="T43"><text:s/>(А.Р. Карамышева),<text:s/></text:span><text:span text:style-name="T44">д</text:span><text:span text:style-name="T45">иректор</text:span><text:span text:style-name="T46">а</text:span><text:span text:style-name="T47"><text:s/></text:span><text:span text:style-name="T48">МУП «Водоснабжение Каменского городского округа» (</text:span><text:span text:style-name="T49">А.А. Девятых), технического д</text:span><text:span text:style-name="T50">иректор</text:span><text:span text:style-name="T51">а</text:span><text:span text:style-name="T52"><text:s/></text:span><text:span text:style-name="T53">МУП «</text:span><text:span text:style-name="T54">Теплоресурс</text:span><text:span text:style-name="T55"><text:s/>Каменского городского округа» (С.А. Храмов)</text:span><text:span text:style-name="T56">.</text:span></text:p>
      <text:p text:style-name="P57"><text:span text:style-name="T58">В первую</text:span><text:span text:style-name="T59"><text:s/></text:span><text:span text:style-name="T60">очередь<text:s/></text:span><text:span text:style-name="T61">доложил</text:span><text:span text:style-name="T62"><text:s/></text:span><text:span text:style-name="T63">заместитель начальника отдела УФСБ по Свердловской области в г. Каменск- Уральский А.С. Веснин,<text:s/></text:span><text:span text:style-name="T64">о видах мошенничества в интернете, как избежать мошенников и что делать, если вас обманули,<text:s/></text:span><text:span text:style-name="T65">о прямом вымогании денег, банковского мошенничества</text:span><text:span text:style-name="T66">. О</text:span><text:span text:style-name="T67">дин из методов мошенничества с использованием<text:s/></text:span><text:a office:title="Социальная инженерия" xlink:href="https://ru.wikipedia.org/wiki/%D0%A1%D0%BE%D1%86%D0%B8%D0%B0%D0%BB%D1%8C%D0%BD%D0%B0%D1%8F_%D0%B8%D0%BD%D0%B6%D0%B5%D0%BD%D0%B5%D1%80%D0%B8%D1%8F" office:target-frame-name="_top" xlink:show="replace"><text:span text:style-name="T68">социальной инженерии</text:span></text:a><text:span text:style-name="T69">, который заключается в том, что злоумышленники, используя телефонную коммуникацию и играя определённую роль (сотрудника банка или правоохранительных органов, покупателя и т.д.), под разными предлогами выманивают у держателя платёжной карты конфиденциальную информацию<text:s/></text:span><text:soft-page-break/><text:span text:style-name="T70">или стимулируют к совершению определённых действий со своим банковским счётом</text:span><text:span text:style-name="T71">. А также доведена информация о действиях п</text:span><text:span text:style-name="T72">ри поступлении анонимных сообщений об актах терроризма на телефонные номера о необходимости незамедлительно проинформировать об этом с помощью любых доступных средств связи территориальные органы оперативных служб, с целью проведения неотложных оперативно-розыскных мероприятий.<text:s/></text:span></text:p>
      <text:p text:style-name="P73"><text:span text:style-name="T74">Добавил информацию<text:s/></text:span><text:span text:style-name="T75">начальник отдела</text:span><text:span text:style-name="T76"><text:s/></text:span><text:span text:style-name="T77">МО МВД России «Каменск - Уральский» Г.А. Пушкарев, о<text:s/></text:span><text:span text:style-name="T78">профилактике и информированию жителей о распространенных мошеннических схемах с использованием информационно телекоммуникационных технологий среди работников<text:s/></text:span><text:span text:style-name="T79">учреждений,<text:s/></text:span><text:span text:style-name="T80">предприятий, образовательных организаций Каменского городского округа, а также среди людей пожилого возраста.</text:span></text:p>
      <text:p text:style-name="P81"><text:span text:style-name="T82">Как рассказал начальник</text:span><text:span text:style-name="T83"><text:s/>Управления образования Администрации МО «Каменский городской округ» А.С. Парадеева в</text:span><text:span text:style-name="T84">се общеобразовательные организации в части антитеррористической защищенности готовы к проведению мероприятий и к началу нового учебно</text:span><text:span text:style-name="T85">го года, организованы меры по предотвращению террористических угроз в период подготовки и проведения мероприятий и меры, принимаемые в целях повышения антитеррористической безопасности объектов (территорий) такие, как:</text:span></text:p>
      <text:p text:style-name="P86">- проводятся осмотры помещений, используемые для проведения мероприятий на предмет исправности систем противопожарной защиты;</text:p>
      <text:p text:style-name="P87">- проводятся практические тренировки с обслуживающим персоналом образовательных организаций;</text:p>
      <text:p text:style-name="P88">- организовано дежурство ответственных лиц для организации соблюдения мер<text:s/>безопасности;</text:p>
      <text:p text:style-name="P89"><text:s/><text:tab/>- обеспечен беспрепятственный подъезд специальной пожарной техники;<text:s/></text:p>
      <text:p text:style-name="P90">- обеспечивается готовность дежурных служб ОО к оперативному реагированию на возможные чрезвычайные ситуации;</text:p>
      <text:p text:style-name="P91">- проводятся дополнительные инструктажи с ответственными дежурными ОО и дежурными службами организаций по порядку действий при получении информации о возможных террористических актах;</text:p>
      <text:p text:style-name="P92">- уточнен порядок взаимодействия руководителей и дежурных служб ОО с противопожарными, медицинскими, аварийно-спасательными службами,<text:s/>территоиальными отделами Главного управления МВД России по Свердловской области, Управления федеральной службы безопасности России по Свердловской области.</text:p>
      <text:p text:style-name="P93">При выявлении угроз безопасности, чрезвычайных происшествий немедленно сообщается в дежурные службы<text:s/>правоохранительных и надзорных органов по соответствующим телефонам.</text:p>
      <text:p text:style-name="P94">В ОО размещены наглядные пособия, содержащие информацию о порядке действия работников, обучающихся и иных лиц, находящихся на объекте (территории) при обнаружении подозрительных лиц или<text:s/>предметов на объектах (территориях), поступлении информации об угрозе совершения или<text:s/><text:soft-page-break/>совершении террористических актов на объектах (территориях), а также схему эвакуации при возникновении чрезвычайных ситуаций, номера телефонов аварийно-спасательных служб,<text:s/>территориальных органов безопасности, территориальных органов Министерства внутренних дел Российской Федерации и территориальных органов Федеральной службы войск национальной гвардии Российской Федерации (в том числе МЧС, ФСБ, МВД, экстренных служб для всех мобильных операторов).</text:p>
      <text:p text:style-name="P95"><text:span text:style-name="T96">В</text:span><text:span text:style-name="T97"><text:s/>Управлении образования и подведомственных учреждениях</text:span><text:span text:style-name="T98"><text:s/></text:span><text:span text:style-name="T99">проведена</text:span><text:span text:style-name="T100"><text:s/></text:span><text:span text:style-name="T101">работа по обследованию и категорированию объектов (территорий) образовательных организаций Каменского городского округа.</text:span><text:span text:style-name="T102"><text:s/></text:span></text:p>
      <text:p text:style-name="P103"><text:span text:style-name="T104">Н</text:span><text:span text:style-name="T105">а уровне образовательных организаций<text:s/></text:span><text:span text:style-name="T106">созданы комиссии по обследованию объектов (территорий), организована работа комиссий по обследованию и категорированию образовательных организаций, результаты оформлены актом обследования и категорирования объектов (территорий).  В отношении каждой образов</text:span><text:span text:style-name="T107">ательной организации составлен паспорт безопасности этих объектов (территорий) и определен перечень необходимых мероприятий по обеспечению антитеррористической защищенности объекта (территории) с учетом категории объекта (территории), а также сроки осущест</text:span><text:span text:style-name="T108">вления мероприятий с учетом объема планируемых работ и источников финансирования на два финансовых года, следующих за текущим финансовым годом.</text:span></text:p>
      <text:p text:style-name="P109"><text:span text:style-name="T110">Во всех образовательных организациях<text:s/></text:span><text:span text:style-name="T111">утверждены</text:span><text:span text:style-name="T112"><text:s/>паспорта безопасности</text:span><text:span text:style-name="T113"><text:s/>и<text:s/></text:span><text:span text:style-name="T114">согласован</text:span><text:span text:style-name="T115">ы</text:span><text:span text:style-name="T116"><text:s/>с УФСБ России по Свердловско</text:span><text:span text:style-name="T117">й области в г. Каменск-Уральском, Каменск-Уральского филиала ФГКУ «УВО ВНГ России по Свердловской области, ОНД и ПР г. Каменска-Уральского, Каменского городского округа УНД и ПР ГУ МЧС России по Свердловской области. Согласно паспорту безопасности, каждой<text:s/></text:span><text:span text:style-name="T118">образовательной организации присвоена категория опасности объекта (территории).</text:span></text:p>
      <text:p text:style-name="P119">Во исполнение поручения Президента Российской Федерации от 31 мая 2021 № Пр-919 «О внедрении единого подхода к обеспечению безопасности в общеобразовательных организациях», в целях обеспечения готовности педагогических и иных работников образовательных организаций, расположенных на территории МО «Каменский городской округ», а также лиц, осуществляющих охрану образовательных организаций, к действиям при совершении (угрозе совершения) преступлений террористической направленности, при захвате заложников и получении сигнала гражданской обороны «Внимание всем!» с информационным сообщением о воздушной тревоге в образовательных организациях на территории Каменского городского округа 30 августа 2024 года пройдут учения, согласно плана подготовки и проведения Учения, утвержденного распоряжением от 13.08.2024 № 174.</text:p>
      <text:p text:style-name="P120"><text:span text:style-name="T121"><text:tab/></text:span><text:span text:style-name="T122">В ходе тренировки, в целях оперативного принятия мер в случае возникновения чрезвычайных ситуаций, угрозы совершения террористического акта, обеспечение пожарной безопасности,</text:span><text:span text:style-name="T123"><text:s/></text:span><text:soft-page-break/><text:span text:style-name="T124">с</text:span><text:span text:style-name="T125">воевременного информирования и контроля в общеобразовательных организациях<text:s/></text:span><text:span text:style-name="T126">в Управлении образования проведено 19.08.2024 занятие по подготовке к учению с<text:s/></text:span><text:span text:style-name="T127">руководителями общеобразовательных организаций, в режиме видеоконференцсвязи</text:span><text:span text:style-name="T128">.</text:span></text:p>
      <text:p text:style-name="P129"><text:tab/>Также 21.08.2024 проведена показательная практическая тренировка на базе Рыбниковской школы, где были доведены вводные до руководителей образовательных организаций и проведена практическая отработка действий поставленных задач.</text:p>
      <text:p text:style-name="P130"><text:span text:style-name="T131"><text:tab/></text:span><text:span text:style-name="T132">30.08.2024 пройдут в 15 школ практические тренировки по доведенным водным.</text:span></text:p>
      <text:p text:style-name="P133">В связи с подготовкой к проведению Дня солидарности в борьбе с терроризмом комиссия решила определить план и места проведения общественно-политических мероприятий.</text:p>
      <text:p text:style-name="P134"><text:span text:style-name="T135"><text:s/></text:span><text:span text:style-name="T136"><text:tab/>Информационный материал</text:span><text:span text:style-name="T137"><text:s/>ко Дню солидарности в борьбе с терроризмом, в том числе о контактных телефонах и «телефонах доверия» правоохранительных органов, а также необходимости проявлять бдительность в целях предотвращения возможных противоправных действий и террористических актов</text:span><text:span text:style-name="T138">, будет размещен на официальном сайте Каменского городского округа</text:span><text:span text:style-name="T139">,<text:s/></text:span><text:span text:style-name="T140">а также на официальных сайтах У</text:span><text:span text:style-name="T141">правления образования, Управления культуры, спорта и делам молодежи МО «Каменский городской округ»<text:s/></text:span><text:span text:style-name="T142">и опубликован в газете Каменского городского округа «Пламя</text:span><text:span text:style-name="T143">».</text:span></text:p>
      <text:p text:style-name="P144"><text:span text:style-name="T145">С целью формирования у детей осознанного выполнения правил поведения, обеспечивающих сохранность их жизни и здоровья в современных условиях, воспитатели провели беседы с дошкольниками, а к</text:span><text:span text:style-name="T146">лассные руководители с учащимися провели инструктажи по алгоритму</text:span><text:span text:style-name="T147"><text:s/>действий при обнаружении подозрительных предметов (взрывных устройств), особенности поведения при захвате (попытке захвате) в заложники, рассказали детям об угрозе терроризма в современном мире, довели порядок действий при обнаружении в сети Интернет конт</text:span><text:span text:style-name="T148">ента террористического содержания, либо сведений о подготавливаемых к совершению в образовательных учреждениях насильственных преступлениях.<text:s/></text:span></text:p>
      <text:p text:style-name="P149"><text:span text:style-name="T150">Принят</text:span><text:span text:style-name="T151">ы</text:span><text:span text:style-name="T152"><text:s/>к сведению доклад</text:span><text:span text:style-name="T153">ы заместителя Главы Администрации МО «Каменский городской округ» по вопросам организации управления и социальной политике</text:span><text:span text:style-name="T154"><text:s/>Е.Г. Балакиной «Об участии общественных организаций в деятельности органов местного самоуправления муниципального образования «Каменский городской округ» по противодействию идеологии терроризма» и<text:s/></text:span><text:span text:style-name="T155">начальника отдела по правовой и кадровой работе Администрации МО «Каменский городской округ» А.Г. Шестеревой</text:span><text:span text:style-name="T156"><text:s/></text:span><text:span text:style-name="T157">О внесении дополнений в Устав муниципального образования «Каменский городской округ»<text:s/></text:span><text:span text:style-name="T158">в части наделения органа местного самоуправления, в том числе Главы МО<text:s/></text:span><text:span text:style-name="T159">«Каменский городской округ»,<text:s/></text:span><text:span text:style-name="T160">как высшее должностное лицо МО, а также полномочиями органа местного самоуправления, предусмотренными исключительно статьей<text:s/></text:span><text:span text:style-name="T161">5</text:span><text:span text:style-name="T162">2<text:s/></text:span><text:span text:style-name="T163">Федерального закона от 6 марта 2006 года № З5-ФЗ «О противодействии терроризму»</text:span><text:span text:style-name="T164">.</text:span></text:p>
      <text:soft-page-break/>
      <text:p text:style-name="P165"><text:span text:style-name="T166">Главный специалист</text:span><text:span text:style-name="T167"><text:s/></text:span><text:span text:style-name="T168">Администрации МО «Каменский городской округ» В.В. Петункина довела информацию о</text:span><text:span text:style-name="T169"><text:s/></text:span><text:span text:style-name="T170">мониторинге</text:span><text:span text:style-name="T171"><text:s/>состояния политических, социально-экономических и иных процессов, оказывающих влияние на ситуацию в области противодействия терроризму</text:span><text:span text:style-name="T172"><text:s/>по итогам за первое полугодие.<text:s/></text:span><text:span text:style-name="T173">В ходе мониторинга осуществляется сбор информации</text:span><text:span text:style-name="T174"><text:s/>(п</text:span><text:span text:style-name="T175">о социально-экономическому развитию;</text:span><text:span text:style-name="T176"><text:s/>у</text:span><text:span text:style-name="T177">ровень протестной активности населения</text:span><text:span text:style-name="T178">; д</text:span><text:span text:style-name="T179">инамика численности населения</text:span><text:span text:style-name="T180">; в</text:span><text:span text:style-name="T181">овлеченность населения в террористическую деятельность (в том числе количество возбужденных уголовных дел по статьям)</text:span><text:span text:style-name="T182">; р</text:span><text:span text:style-name="T183">еализация муниципальных программ, планов</text:span><text:span text:style-name="T184"><text:s/>и</text:span><text:span text:style-name="T185"><text:s/>прочее</text:span><text:span text:style-name="T186">. У</text:span><text:span text:style-name="T187">величены задачи мониторинга, такие как:</text:span><text:span text:style-name="T188"><text:s/>с</text:span><text:span text:style-name="T189">бор, анализ и оценка объективной информации</text:span><text:span text:style-name="T190">, о</text:span><text:span text:style-name="T191">рганизация информационного взаимодействия</text:span><text:span text:style-name="T192">, а</text:span><text:span text:style-name="T193">нализ эффективности принимаемых мер по устранению причин и условий, способствующих проявлениям терроризма</text:span><text:span text:style-name="T194">.</text:span></text:p>
      <text:p text:style-name="P195"><text:span text:style-name="T196">Следующий вопрос:<text:s/></text:span><text:span text:style-name="T197">«О мерах по предотвращению террористических угроз и готовности сил и средств оперативного штаба органа местного самоуправления».<text:s/></text:span><text:span text:style-name="T198">Поставлены задачи функциональным группам по</text:span><text:span text:style-name="T199"><text:s/></text:span><text:span text:style-name="T200">проведени</text:span><text:span text:style-name="T201">ю</text:span><text:span text:style-name="T202"><text:s/>первоочередных мер</text:span><text:span text:style-name="T203"><text:s/></text:span><text:span text:style-name="T204">при угрозе совершения, либо совершения террористического акта</text:span><text:span text:style-name="T205">.<text:s/></text:span></text:p>
      <text:p text:style-name="P206">Также в рамках повестки дня заседания обсудили вопросы:</text:p>
      <text:p text:style-name="P207"><text:span text:style-name="T208">- об</text:span><text:span text:style-name="T209"><text:s/>обеспечении антитеррористической защищенности объекто</text:span><text:span text:style-name="T210">в водоснабжения и водоотведения, включая вопросы их категорирования и паспортизации</text:span><text:span text:style-name="T211">,<text:s/></text:span><text:span text:style-name="T212">в соответствии с постановлением Правительства Российской Федерации от 23.12.2016 № 1467 (ред. от 24.04.2020) «Об утверждении требований к антитеррористической защищенности</text:span><text:span text:style-name="T213"><text:s/>объектов водоснабжения и водоотведения, формы паспорта безопасности объекта водоснабжения и водоотведения и о внесении изменений в некоторые акты Правительства Российской Федерации»</text:span><text:span text:style-name="T214">, с заслушиванием</text:span><text:span text:style-name="T215"><text:s/></text:span><text:span text:style-name="T216">д</text:span><text:span text:style-name="T217">и</text:span><text:span text:style-name="T218">ректора МУП «</text:span><text:span text:style-name="T219">В</text:span><text:span text:style-name="T220">одоснабжение Каменского городс</text:span><text:span text:style-name="T221">кого округа»<text:s/></text:span><text:span text:style-name="T222">А.А. Девятых</text:span><text:span text:style-name="T223">;<text:s/></text:span></text:p>
      <text:p text:style-name="P224"><text:span text:style-name="T225">- о</text:span><text:span text:style-name="T226">б обеспечении обязательных требований безопасности и<text:s/></text:span><text:span text:style-name="T227">антитеррористической защищенности объектов топливно-энергетического комплекса (объекты котельных), с заслушиванием технического</text:span><text:span text:style-name="T228"><text:s/></text:span><text:span text:style-name="T229">д</text:span><text:span text:style-name="T230">иректор</text:span><text:span text:style-name="T231">а</text:span><text:span text:style-name="T232"><text:s/></text:span><text:span text:style-name="T233">МУП «</text:span><text:span text:style-name="T234">Теплоресурс</text:span><text:span text:style-name="T235"><text:s/>Каменского городского округа» С.А. Храмова.</text:span></text:p>
      <text:p text:style-name="P236"><text:span text:style-name="T237">Также важным вопросом стоял: «Э</text:span><text:span text:style-name="T238">ффективность исполнения<text:s/></text:span><text:span text:style-name="T239">решений антитеррористической комиссии</text:span><text:span text:style-name="T240"><text:s/>в Свердловской области, в том числе совместных с оперативным штабом в Свердловской области, а также<text:s/></text:span><text:span text:style-name="T241">решений антитеррористической комиссии в МО «Каменский городской округ»</text:span><text:span text:style-name="T242">.</text:span></text:p>
      <text:p text:style-name="P243"><text:span text:style-name="T244">В целях выработки мер по совершенствованию деятельности органа местного самоуправления Каменского городского округа в<text:s/></text:span><text:span text:style-name="T245">области противодействия терроризму,</text:span><text:span text:style-name="T246"><text:s/></text:span><text:span text:style-name="T247">предусмотренные</text:span><text:span text:style-name="T248"><text:s/>в части реализации<text:s/></text:span><text:span text:style-name="T249">статьи 5.2 Федерального закона от 06.03.2006 № 3</text:span><text:span text:style-name="T250">5-ФЗ «О противодействии терроризму» определена</text:span><text:span text:style-name="T251"><text:s/>дальнейшая работа в решении вопросов взаимодействия в рабочем порядке<text:s/></text:span><text:span text:style-name="T252">на гласной и негласной основе.</text:span></text:p>
      <text:p text:style-name="P253"/>
      <text:p text:style-name="P254"/>
      <text:soft-page-break/>
      <text:p text:style-name="P255">Напоминаю телефоны экстренных служб:</text:p>
      <text:p text:style-name="P256">- оперативный дежурный Единой дежурно-диспетчерской службы Каменского<text:s/>городского округа - (3439)322645; 89521356060; 112 (круглосуточно),<text:s/></text:p>
      <text:p text:style-name="P257">- дежурный Управления Федеральной службы безопасности Российской Федерации по Свердловской области в г. Каменском- Уральском - <text:s/>(3439)324450,<text:s/></text:p>
      <text:p text:style-name="P258">- дежурный МО МВД России «Каменск - Уральский» - (3439)322011; (3439)322315.</text:p>
      <text:p text:style-name="P259"/>
      <text:p text:style-name="P260"/>
      <text:p text:style-name="P261">А.Ю. Кошкаров,<text:s/></text:p>
      <text:p text:style-name="P262"><text:span text:style-name="T263">Глава МО «Каменский городской округ»</text:span></text:p>
      <text:p text:style-name="P264"><text:span text:style-name="T265">председатель антитеррористической комиссии<text:s/></text:span></text:p>
      <text:p text:style-name="P266"><text:span text:style-name="T267">в МО «Каменский городской округ»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Serif" svg:font-family="Liberation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tended-text__full" style:display-name="extended-text__full" style:family="text" style:parent-style-name="Основнойшрифтабзаца"/>
    <style:style style:name="blk" style:display-name="blk" style:family="text" style:parent-style-name="Основнойшрифтабзаца"/>
    <style:style style:name="Безинтервала1" style:display-name="Без интервала1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fo:hyphenate="true"/>
    </style:style>
    <style:style style:name="NoSpacingChar" style:display-name="No Spacing Char" style:family="text" style:parent-style-name="Основнойшрифтабзаца">
      <style:text-properties style:font-name="Times New Roman" style:font-name-asian="Times New Roman" fo:font-size="12pt" style:font-size-asian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3" style:display-name="Основной текст3" style:family="paragraph" style:parent-style-name="Обычный">
      <style:paragraph-properties fo:widows="0" fo:orphans="0" style:vertical-align="auto" fo:margin-bottom="0.4583in" fo:line-height="0.2569in" fo:background-color="#FFFFFF"/>
      <style:text-properties style:font-name="Times New Roman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ru" fo:country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4-08-27T05:07:00Z</dc:date>
    <meta:print-date>2019-03-28T06:40:00Z</meta:print-date>
    <meta:template xlink:href="Normal" xlink:type="simple"/>
    <meta:editing-cycles>22</meta:editing-cycles>
    <meta:editing-duration>PT15000S</meta:editing-duration>
    <meta:document-statistic meta:page-count="6" meta:paragraph-count="28" meta:word-count="2142" meta:character-count="14328" meta:row-count="101" meta:non-whitespace-character-count="12214"/>
  </office:meta>
</office:document-meta>
</file>