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0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1" style:parent-style-name="Безинтервала" style:family="paragraph">
      <style:paragraph-properties fo:text-align="justify" fo:text-indent="0.4916in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" style:parent-style-name="Безинтервала" style:family="paragraph">
      <style:paragraph-properties fo:text-align="justify" fo:text-indent="0.4916in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21" style:parent-style-name="Безинтервала" style:family="paragraph">
      <style:paragraph-properties fo:text-align="justify" fo:text-indent="0.4916in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7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8" style:parent-style-name="Безинтервала" style:family="paragraph">
      <style:paragraph-properties fo:text-align="justify"/>
      <style:text-properties style:font-name="Liberation Serif" fo:font-weight="bold" style:font-weight-asian="bold" fo:color="#FF0000" fo:font-size="14pt" style:font-size-asian="14pt" style:font-size-complex="14pt"/>
    </style:style>
    <style:style style:name="P29" style:parent-style-name="Безинтервала" style:family="paragraph">
      <style:paragraph-properties fo:text-align="justify"/>
      <style:text-properties style:font-name="Liberation Serif" fo:font-weight="bold" style:font-weight-asian="bold" fo:color="#FF0000" fo:font-size="14pt" style:font-size-asian="14pt" style:font-size-complex="14pt"/>
    </style:style>
    <style:style style:name="P30" style:parent-style-name="Безинтервала" style:family="paragraph">
      <style:paragraph-properties fo:text-align="justify"/>
      <style:text-properties style:font-name="Liberation Serif" fo:font-weight="bold" style:font-weight-asian="bold" fo:color="#FF0000" fo:font-size="14pt" style:font-size-asian="14pt" style:font-size-complex="14pt"/>
    </style:style>
    <style:style style:name="P31" style:parent-style-name="Безинтервала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32" style:parent-style-name="Безинтервала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33" style:parent-style-name="Безинтервала" style:family="paragraph">
      <style:paragraph-properties fo:text-align="justify"/>
    </style:style>
    <style:style style:name="T3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ДОКЛАД</text:p>
      <text:p text:style-name="P4">председателя антитеррористической комиссии</text:p>
      <text:p text:style-name="P5">в МО «Каменский городской округ»</text:p>
      <text:p text:style-name="P6">«О проведении заседания антитеррористической комиссии</text:p>
      <text:p text:style-name="P7">в МО «Каменский городской округ»<text:s/></text:p>
      <text:p text:style-name="P8"/>
      <text:p text:style-name="P9">Одним из направлений антитеррористической деятельности, которые закреплены законодательно, является профилактика терроризма.<text:s/></text:p>
      <text:p text:style-name="P10">В рамках общей профилактики органами местного самоуправления Каменского городского округа на постоянной основе реализуется комплекс мероприятий по обеспечению безопасности и антитеррористической защищенности района.<text:s/></text:p>
      <text:p text:style-name="P11"><text:span text:style-name="T12">В Администрации МО «Каменского городского округа» 24</text:span><text:span text:style-name="T13"><text:s/>декабря 2024 года<text:s/></text:span><text:span text:style-name="T14">проведено</text:span><text:span text:style-name="T15"><text:s/>заседание антитеррористической комиссии.<text:s/></text:span></text:p>
      <text:p text:style-name="P16"><text:span text:style-name="T17">На заседании антитеррористической комиссии рассмотрены доклады по вопросам об организации взаимодействия территориальных органов, федеральных органов исполнительной власти, религиозных объединений и Администрации Каменского городского округа, о проведении информационно-пропагандистских мероприятий по разъяснению сущности терроризма и его общественной опасности, а также по формированию у граждан неприятия идеологии терроризма, о</text:span><text:span text:style-name="T18"><text:s/>реализации<text:s/></text:span><text:span text:style-name="T19">муниципальных программ по профилактике терроризма, а также подвели итоги работы комиссии за 2024 год и поставили задачи на 2025 год.</text:span><text:span text:style-name="T20"><text:s/></text:span></text:p>
      <text:p text:style-name="P21"><text:span text:style-name="T22">Комиссия также рассмотрела вопросы о</text:span><text:span text:style-name="T23"><text:s/>состоянии антитеррористической защищенности объектов водоснабжения и водоотведения, объектов</text:span><text:span text:style-name="T24"><text:s/>топливно-энергетического комплекса</text:span><text:span text:style-name="T25"><text:s/>и мерах по ее совершенствованию.</text:span></text:p>
      <text:p text:style-name="P26">Обсудили комплекс мер по предупреждению террористических угроз в период проведения мероприятий, посвященных новогодним и рождественским праздникам. Все учреждения культуры, искусства и спорта готовы к торже­ственные мероприятиям в безопасной обстановке. В школах, детсадах и центрах дополнительного образования также соблюдены все требования комплексной безопасности.</text:p>
      <text:p text:style-name="P27">Согласно сведениям, поступающим в антитеррористическую комиссию муниципального образования «Каменский городской округ», оперативная обстановка в сфере противодействия терроризму на территории района продолжает оставаться стабильной и контролируемой.</text:p>
      <text:p text:style-name="P28"/>
      <text:p text:style-name="P29">Напоминаю телефоны экстренных служб:</text:p>
      <text:p text:style-name="P30"/>
      <text:p text:style-name="P31">- оперативный дежурный Единой дежурно-диспетчерской службы Каменского городского округа - (3439)322645; 89521356060; 112 (круглосуточно),<text:s/></text:p>
      <text:p text:style-name="P32">- дежурный Управления Федеральной службы безопасности Российской Федерации по Свердловской области в г. Каменском- Уральском - <text:s/>(3439)324450,<text:s/></text:p>
      <text:p text:style-name="P33"><text:span text:style-name="T34">- дежурный МО МВД России «Каменск - Уральский» - (3439)322011; (3439)3223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="Times New Roman" fo:font-weight="bold" style:font-weight-asian="bold" fo:font-size="10pt" style:font-size-asian="10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bottom="0in" fo:line-height="100%"/>
      <style:text-properties style:font-name="Times New Roman" style:font-weight-complex="bold" fo:font-size="12pt" style:font-size-asian="12pt" style:font-size-complex="10pt" fo:hyphenate="false"/>
    </style: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bottom="0in" fo:line-height="100%"/>
      <style:text-properties style:font-name="Tahoma" style:font-name-complex="Tahoma" fo:color="#252525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in" fo:line-height="100%"/>
      <style:text-properties style:font-name="Times New Roman" fo:font-size="14pt" style:font-size-asian="14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FontStyle45" style:display-name="Font Style45" style:family="text">
      <style:text-properties style:font-name="Times New Roman" fo:font-size="13pt" style:font-size-asian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extended-text__short" style:display-name="extended-text__short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xtended-text__full" style:display-name="extended-text__full" style:family="text" style:parent-style-name="Основнойшрифтабзаца"/>
    <style:style style:name="blk" style:display-name="blk" style:family="text" style:parent-style-name="Основнойшрифтабзаца"/>
    <style:style style:name="Безинтервала1" style:display-name="Без интервала1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fo:hyphenate="false"/>
    </style:style>
    <style:style style:name="NoSpacingChar" style:display-name="No Spacing Char" style:family="text" style:parent-style-name="Основнойшрифтабзаца">
      <style:text-properties style:font-name="Times New Roman" style:font-name-asian="Times New Roman" fo:font-size="12pt" style:font-size-asian="12pt"/>
    </style:style>
    <style:style style:name="b-share-form-buttonb-share-form-button_share" style:display-name="b-share-form-button b-share-form-button_share" style:family="text" style:parent-style-name="Основнойшрифтабзаца"/>
    <style:style style:name="FontStyle17" style:display-name="Font Style17" style:family="text">
      <style:text-properties style:font-name="Times New Roman" fo:font-weight="bold" style:font-weight-asian="bold" fo:font-size="12pt" style:font-size-asian="12pt"/>
    </style:style>
    <style:style style:name="Текстсноски" style:display-name="Текст сноски" style:family="paragraph" style:parent-style-name="Обычный">
      <style:paragraph-properties style:vertical-align="auto"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Основнойтекст20" style:display-name="Основной текст2" style:family="text">
      <style:text-properties style:font-name-asian="Times New Roman" fo:color="#000000" fo:letter-spacing="normal" style:text-scale="100%" style:text-position="0% 100%" fo:font-size="13pt" style:font-size-asian="13pt" style:font-size-complex="13pt" fo:background-color="#FFFFFF" fo:language="ru" fo:country="RU"/>
    </style:style>
    <style:style style:name="Основнойтекст_" style:display-name="Основной текст_" style:family="text">
      <style:text-properties style:font-name="Times New Roman" style:font-name-asian="Times New Roman" fo:font-size="11.5pt" style:font-size-asian="11.5pt" style:font-size-complex="11.5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style:vertical-align="auto" fo:margin-bottom="0in" fo:line-height="0.2076in" fo:background-color="#FFFFFF"/>
      <style:text-properties style:font-name="Times New Roman" fo:font-size="11.5pt" style:font-size-asian="11.5pt" style:font-size-complex="11.5pt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Виктория</dc:creator>
    <meta:creation-date>2020-07-09T02:47:00Z</meta:creation-date>
    <dc:date>2024-12-27T09:03:00Z</dc:date>
    <meta:print-date>2019-03-28T06:40:00Z</meta:print-date>
    <meta:template xlink:href="Normal" xlink:type="simple"/>
    <meta:editing-cycles>29</meta:editing-cycles>
    <meta:editing-duration>PT14400S</meta:editing-duration>
    <meta:document-statistic meta:page-count="1" meta:paragraph-count="4" meta:word-count="362" meta:character-count="2425" meta:row-count="17" meta:non-whitespace-character-count="2067"/>
  </office:meta>
</office:document-meta>
</file>