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fo:font-weight="bold" style:font-weight-asian="bold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markedcontent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markedcontent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markedcontent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1" style:parent-style-name="Безинтервала" style:family="paragraph">
      <style:paragraph-properties fo:text-align="justify" fo:text-indent="0.4916in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7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0" style:parent-style-name="Безинтервала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4916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16in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16in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Безинтервала" style:family="paragraph">
      <style:paragraph-properties fo:text-align="justify" fo:text-indent="0.4916in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Гиперссылка" style:family="text">
      <style:text-properties style:font-name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Безинтервала" style:family="paragraph">
      <style:paragraph-properties fo:text-align="justify" fo:text-indent="0.4916in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16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4916in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18" style:parent-style-name="Безинтервала" style:family="paragraph">
      <style:paragraph-properties fo:text-align="justify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19" style:parent-style-name="Безинтервала" style:family="paragraph">
      <style:paragraph-properties fo:text-align="end" fo:text-indent="0.4916in"/>
    </style:style>
    <style:style style:name="T120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1" style:parent-style-name="Безинтервала" style:family="paragraph">
      <style:paragraph-properties fo:text-align="end" fo:text-indent="0.4916in"/>
    </style:style>
    <style:style style:name="T122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4" style:parent-style-name="Безинтервала" style:family="paragraph">
      <style:paragraph-properties fo:text-align="end" fo:text-indent="0.4916in"/>
    </style:style>
    <style:style style:name="T125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в МО «Каменский городской округ»</text:p>
      <text:p text:style-name="P6">«О проведении заседания антитеррористической комиссии в МО «Каменский городской округ» 27.04.2023</text:p>
      <text:p text:style-name="P7"><text:span text:style-name="T8"><text:s/></text:span><text:span text:style-name="T9">Профилактика экстремизма и терроризма - одно из приоритетных направлений в деятельности</text:span><text:span text:style-name="T10"><text:s/>антитеррористической комиссии в муниципальном образовании «Каменский городской округ».</text:span></text:p>
      <text:p text:style-name="P11"/>
      <text:p text:style-name="P12"><text:span text:style-name="T13">В целях обеспечения безопасности</text:span><text:span text:style-name="T14"><text:s/>в период подготовки и проведения мероприятий, п</text:span><text:span text:style-name="T15">освященных Празднику Весны и Труда, Дню Победы,<text:s/></text:span><text:span text:style-name="T16">78-й годовщине Победы в Великой Отечественной войне 1941-1945 годов</text:span><text:span text:style-name="T17"><text:s/>в Администрации Каменского городского округа 27.04.2023 проведено заседание антитеррористической комиссии с участием членов<text:s/></text:span><text:span text:style-name="T18">антитеррористиче</text:span><text:span text:style-name="T19">ской комиссии</text:span><text:span text:style-name="T20">, представителями структурных подразделений Администрации Каменского городского округа, <text:s/>руководителей территориальных органов Администрации МО «Каменский городской округ»,<text:s/></text:span><text:span text:style-name="T21">отдела УФСБ <text:s/>по <text:s text:c="2"/>Свердловской области в г. Каменск- Уральский, МО <text:s text:c="2"/>М</text:span><text:span text:style-name="T22">ВД <text:s text:c="3"/>России <text:s text:c="3"/>«Каменск - Уральский»,<text:s/></text:span><text:span text:style-name="T23">Каменск - Уральского ОВО - филиала ФГКУ «УВО ВНГ России по Свердловской области»,<text:s/></text:span><text:span text:style-name="T24">председателя <text:s/>Думы МО «Каменский городской округ»,<text:s/></text:span><text:span text:style-name="T25">руководителей учреждений, предприятий и организаций.<text:s/></text:span></text:p>
      <text:p text:style-name="P26">На заседании антитеррористической комиссии обсудили вопросы профилактики угроз совершения террористических актов в период подготовки и проведения праздничных мероприятий.</text:p>
      <text:p text:style-name="P27"><text:span text:style-name="T28">Руководители подразделений территориальных органов<text:s/></text:span><text:span text:style-name="T29">УФСБ России, ГУ МВД<text:s/></text:span><text:span text:style-name="T30">России</text:span><text:span text:style-name="T31">, Управления Росгвардии доложили, что<text:s/></text:span><text:span text:style-name="T32">л</text:span><text:span text:style-name="T33">ичный состав силовых структур будет переведен на усиленный вариант несения службы.<text:s/></text:span></text:p>
      <text:p text:style-name="P34"><text:span text:style-name="T35">В целях реализации Федерального закона от 19.05.1995 года № 80-ФЗ «Об увековечении Победы советского народа в Великой Отечественной войне 1941-1945 годов» назначены ответс</text:span><text:span text:style-name="T36">твенные должностные лица за</text:span><text:span text:style-name="T37"><text:s/></text:span><text:span text:style-name="T38">сохранность мемориальных объектов, увековечивающих память погибших при защите Отечества в период Великой Отечественной войны 1941-1945 годов (Распоряжение Главы МО «Каменский городской округ» от 19.04.2023 № 97).<text:s/></text:span></text:p>
      <text:p text:style-name="P39"><text:span text:style-name="T40">В целях<text:s/></text:span><text:span text:style-name="T41">дополнительного усиления охраны общественного порядка<text:s/></text:span><text:span text:style-name="T42">в период</text:span><text:span text:style-name="T43"><text:s/>с 01.05.2023 по 11.05.2023 на территории МО «Каменский городской округ», будет<text:s/></text:span><text:span text:style-name="T44">организовано дежурство из состава<text:s/></text:span><text:span text:style-name="T45">м</text:span><text:span text:style-name="T46">естной общественной организации Каменского городского округа «Добровольная наро</text:span><text:span text:style-name="T47">дная дружина» и волонтеров, д</text:span><text:span text:style-name="T48">ля обеспечения охраны общественного порядка на<text:s/></text:span><text:span text:style-name="T49">объектах, увековечивающих память погибших при защите Отечества в период Великой Отечественной войны 1941-1945 годов, расположенных на территории МО «Каменский городской округ», с ц</text:span><text:span text:style-name="T50">елью недопущения совершения актов вандализма.</text:span></text:p>
      <text:p text:style-name="P51"><text:span text:style-name="T52">В сфе</text:span><text:span text:style-name="T53">ре обеспечения комплексной безопасности в период<text:s/></text:span><text:span text:style-name="T54">подготовки и проведения мероприятий, посвященных Празднику Весны и Труда, и<text:s/></text:span><text:span text:style-name="T55">78-й годовщине Победы в Великой Отечественной войне 1941-1945 годов<text:s/></text:span><text:span text:style-name="T56">на территори</text:span><text:span text:style-name="T57">и муниципального образования «Каменский городской округ»</text:span><text:span text:style-name="T58">, в<text:s/></text:span><text:soft-page-break/><text:span text:style-name="T59">целях обеспечения контроля за состоянием жилищно - коммунального хозяйства, оперативного принятия срочных решений при возникновении чрезвычайных ситуаций нарушений в сфере коммунального хозяйства<text:s/></text:span><text:span text:style-name="T60">в Администрации Каменского городского округа организовано в период с 28.04.2023 по 02.05.2023 и с 05.05.2023 по 10.05.2023 круглосуточное дежурство должностных лиц (Распоряжение<text:s/></text:span><text:span text:style-name="T61">Главы МО «Каменский городской округ» от 26.04.2023 № 101 «Об организации дежур</text:span><text:span text:style-name="T62">ства должностных лиц Администрации Каменского городского округа»</text:span><text:span text:style-name="T63">).</text:span></text:p>
      <text:p text:style-name="P64">Организовано оперативное взаимодействие и обмен информацией между аварийными бригадами предприятий жилищно-коммунального хозяйства Каменского городского округа и муниципальным казенным учреждением «Центр защиты населения Каменского городского округа».</text:p>
      <text:p text:style-name="P65">Сбор анализа и обмен информацией о развитии оперативной обстановки на территории Каменского городского округа осуществляется в рамках работы Антитеррористической комиссии Каменского городского<text:s/>округа.<text:s/></text:p>
      <text:p text:style-name="P66">Кроме того, речь шла об оценке антитеррористической защищенности объектов различных категорий, а также о мерах, направленных на устранение причин и условий, способствующих угрозам безопасности, а также основные усилия антитеррористической комиссии<text:s/>сосредоточены на:</text:p>
      <text:p text:style-name="P67">- своевременном выявлении и устранении причин и условий, способствующих проявлениям терроризма, посредством совершенствования координации деятельности Комиссии;</text:p>
      <text:p text:style-name="P68">- повышении качества информационно-пропагандистской работы с населением в сфере противодействия терроризму;</text:p>
      <text:p text:style-name="P69">- обеспечении мониторинга и реализации на территории Каменского городского округа мер по укреплению антитеррористической защищенности объектов (территорий) и мест массового пребывания людей;</text:p>
      <text:p text:style-name="P70"><text:span text:style-name="T71">- о мерах по предотвращению<text:s/></text:span><text:span text:style-name="T72">террористических угроз в период подготовки и проведения мероприятий, посвященных Празднику Весны и Труда, и<text:s/></text:span><text:span text:style-name="T73">78-й годовщине Победы в Великой Отечественной войне 1941-1945 годов</text:span><text:span text:style-name="T74"><text:s/>на территории муниципального образования «Каменский городской округ;</text:span></text:p>
      <text:p text:style-name="P75"><text:span text:style-name="T76">- о готовно</text:span><text:span text:style-name="T77">сти Единой дежурно - диспетчерской службы МО «Каменский городской округ» в период подготовки и проведения мероприятий, посвященных Празднику Весны и Труда, и<text:s/></text:span><text:span text:style-name="T78">78-й годовщине Победы в Великой Отечественной войне 1941-1945 годов</text:span><text:span text:style-name="T79"><text:s/>на территории муниципального о</text:span><text:span text:style-name="T80">бразования «Каменский городской округ во взаимодействии с подразделениями и заинтересованными экстренными оперативными службами соответствующих органов и ведомств к реагированию на изменение обстановки и действиям в условиях осложнения оперативной обстанов</text:span><text:span text:style-name="T81">ки;</text:span></text:p>
      <text:p text:style-name="P82">- о мерах по профилактике терроризма, а также минимизации и (или) ликвидации последствий его проявлений на территории Каменского городского округа</text:p>
      <text:p text:style-name="P83"><text:span text:style-name="T84">- о реализации<text:s/></text:span><text:span text:style-name="T85">Комплексного плана мероприятий по противодействию идеологии терроризма в Свердловской<text:s/></text:span><text:span text:style-name="T86">области на 2019-2023 годов.</text:span><text:span text:style-name="T87"><text:s/></text:span></text:p>
      <text:soft-page-break/>
      <text:p text:style-name="P88">Перед проведением праздничных мероприятий проведен комплекс мер информационного и профилактического характера, направленных на предупреждение чрезвычайных ситуаций и происшествий, обеспечение комплексной безопасности.</text:p>
      <text:p text:style-name="P89">Также главами территориальных органов Администрации МО «Каменский городской округ» проводится мониторинг о выявленных местах компактного проживания выходцев из регионов Центральной Азии, Закавказья, северного Кавказа, Украины и стран Ближнего Востока.</text:p>
      <text:p text:style-name="P90"><text:span text:style-name="T91">В</text:span><text:span text:style-name="T92"><text:s/>целях форми</text:span><text:span text:style-name="T93">рования позитивного контента информационно-пропагандистских мероприятий, направленных на противодействие идеологии терроризма и экстремизма, в образовательных организациях, а также в подведомственных учреждениях Управления культуры, спорта и делам молодежи</text:span><text:span text:style-name="T94"><text:s/>продолжается активная просветительская деятельность.</text:span></text:p>
      <text:p text:style-name="P95"><text:span text:style-name="T96">Выступление Главы муниципального образования «Каменский городской округ» в мероприятиях по профилактике терроризма, в том числе его идеологии, а также по освещению результатов работы антитеррористическо</text:span><text:span text:style-name="T97">й комиссии в муниципальном образовании «Каменский городской округ» размещается на официальном сайте муниципального образования «Каменский городской округ» на главной странице</text:span><text:span text:style-name="T98">,</text:span><text:span text:style-name="T99"><text:s/>с дублирующей информацией в разделе «Безопасность жизнедеятельности».</text:span></text:p>
      <text:p text:style-name="P100"><text:span text:style-name="T101">А также п</text:span><text:span text:style-name="T102">о</text:span><text:span text:style-name="T103">средством массовой информации, через тематические публикации</text:span><text:span text:style-name="T104"><text:s/>в газете «Пламя».</text:span></text:p>
      <text:p text:style-name="P105">В целях выполнения мероприятий Комплексного плана на 2023<text:s/>год запланировано обучение муниципальных служащих, а также иных работников, участвующих в рамках своих полномочий в реализации мероприятий по противодействию идеологии терроризма.</text:p>
      <text:p text:style-name="P106">Во всех подведомственных учреждениях оформлены стенды с телефонами «горячих линий», инструкциями о действиях во время террористических актов, правовые уголки, на сайтах учреждений размещены памятки и видеоролики по антитеррору.<text:s/></text:p>
      <text:p text:style-name="P107"><text:span text:style-name="T108">В социальных сетях и на официальных сайтах педагоги освещают проекты и акции, направленные на профилактику и межнациональное содружество, обеспечивают доступ к объективной и точной информации о противодействии идеологии те</text:span><text:span text:style-name="T109">рроризма и экстремизма через официальные сайты.</text:span></text:p>
      <text:p text:style-name="P110"><text:span text:style-name="T111">Выступил с докладом А.А. Девятых главный инженер</text:span><text:span text:style-name="T112"><text:s/>МУП «Тепловодоснабжение Каменского городского округа» о</text:span><text:span text:style-name="T113"><text:s/>состоянии антитеррористической защищенности объектов водоснабжения и водоотведения,<text:s/></text:span><text:span text:style-name="T114">объектов<text:s/></text:span><text:span text:style-name="T115">топливно-энергетического комплекса</text:span><text:span text:style-name="T116"><text:s/>и мерах по ее совершенствованию на территории Каменского городского округа.</text:span></text:p>
      <text:p text:style-name="P117">Далее антитеррористическая комиссия в Каменском городском округе продолжит работу в соответствии с намеченными мероприятиями</text:p>
      <text:p text:style-name="P118"/>
      <text:p text:style-name="P119"><text:span text:style-name="T120">А.Ю. Кошкаров,<text:s/></text:span></text:p>
      <text:p text:style-name="P121"><text:span text:style-name="T122">И.о</text:span><text:span text:style-name="T123">. председателя антитеррористической комиссии<text:s/></text:span></text:p>
      <text:p text:style-name="P124"><text:span text:style-name="T125">в МО «Каменский городской округ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rtejustify" style:display-name="rtejustify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arkedcontent" style:display-name="markedcontent" style:family="text" style:parent-style-name="Основнойшрифтабзаца"/>
    <style:style style:name="Знак" style:display-name="Знак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3-05-03T03:22:00Z</dc:date>
    <meta:print-date>2019-03-28T06:40:00Z</meta:print-date>
    <meta:template xlink:href="Normal" xlink:type="simple"/>
    <meta:editing-cycles>19</meta:editing-cycles>
    <meta:editing-duration>PT5880S</meta:editing-duration>
    <meta:document-statistic meta:page-count="3" meta:paragraph-count="16" meta:word-count="1219" meta:character-count="8156" meta:row-count="57" meta:non-whitespace-character-count="6953"/>
  </office:meta>
</office:document-meta>
</file>