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adae1" officeooo:paragraph-rsid="000adae1" style:font-weight-asian="bold" style:font-weight-complex="bold"/>
    </style:style>
    <style:style style:name="P2" style:family="paragraph" style:parent-style-name="Standard">
      <style:text-properties fo:font-size="14pt" fo:font-weight="bold" officeooo:rsid="000adae1" officeooo:paragraph-rsid="000adae1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0adae1" style:font-size-asian="14pt" style:font-size-complex="14pt"/>
    </style:style>
    <style:style style:name="T1" style:family="text">
      <style:text-properties officeooo:rsid="000adae1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T2">Категории риска и критерии отнесения к ним объектов контроля .</text:span></text:p>
      <text:p text:style-name="P2"/>
      <text:p text:style-name="P3"><text:tab/>Для целей управления рисками причинения вреда (ущерба) охраняемым законом ценностям в отношении объектов контроля устанавливаются следующие категории риска причинения вреда (ущерба) охраняемым законом ценностям <text:s/>(далее - категории риска): </text:p>
      <text:p text:style-name="P3"><text:tab/>1) средний риск;</text:p>
      <text:p text:style-name="P3"><text:tab/>2) умеренный риск;</text:p>
      <text:p text:style-name="P3"><text:tab/>3) низкий риск.</text:p>
      <text:p text:style-name="P3"/>
      <text:p text:style-name="P3"><text:tab/>В целях отнесения объектов контроля к категориям риска при осуществлении муниципального контроля устанавливаются следующие критерии риска: </text:p>
      <text:p text:style-name="P3"><text:tab/>1) к категории среднего риска относятся объекты контроля - искусственные дорожные сооружения;</text:p>
      <text:p text:style-name="P3"><text:tab/>2) к категории умеренного риска относятся объекты контроля - автомобильные дороги и дорожные сооружения на них, которыми контролируемые лица владеют и (или) пользуются, и к которым предъявляются обязательные требования к осуществлению дорожной деятельности.</text:p>
      <text:p text:style-name="P3"><text:span text:style-name="T1"><text:tab/>3)</text:span> <text:span text:style-name="T1">в</text:span> случае если объект контроля не отнесен к определенной категории риска, он считается отнесенным к категории низкого риска.</text:p>
      <text:p text:style-name="P3"/>
      <text:p text:style-name="P3"><text:tab/>Частота проведения плановых контрольных мероприятий устанавливается: </text:p>
      <text:p text:style-name="P3"><text:tab/>1) для объектов контроля, отнесенных к категории среднего риска - одно плановое контрольное мероприятие в 3 года; </text:p>
      <text:p text:style-name="P3"><text:tab/>2) для объектов контроля, отнесенных к категории умеренного риска - одно плановое контрольное мероприятие в 4 года. <text:s/></text:p>
      <text:p text:style-name="P3"><text:tab/>Плановые контрольные мероприятия в отношении объектов контроля, отнесенных к категории низкого риска, не проводятс<text:span text:style-name="T1">я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6-09T16:32:37.128000000</dc:date>
    <meta:editing-duration>PT7M40S</meta:editing-duration>
    <meta:editing-cycles>1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13" meta:word-count="181" meta:character-count="1395" meta:non-whitespace-character-count="1206"/>
  </office:meta>
</office:document-meta>
</file>