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los" svg:font-family="Golos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82b24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Golos" fo:font-size="13.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333333" style:font-name="Golos" fo:font-size="13.5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olos" fo:font-size="13.5pt" fo:letter-spacing="normal" fo:font-style="normal" fo:font-weight="normal" officeooo:paragraph-rsid="00082b24"/>
    </style:style>
    <style:style style:name="P6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82b24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82b24"/>
    </style:style>
    <style:style style:name="T1" style:family="text">
      <style:text-properties fo:font-variant="normal" fo:text-transform="none" fo:color="#333333" style:font-name="Golos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Golos" fo:font-size="13.5pt" fo:letter-spacing="normal" fo:font-style="normal" fo:font-weight="normal" officeooo:rsid="000a82ad"/>
    </style:style>
    <style:style style:name="T3" style:family="text">
      <style:text-properties fo:font-variant="normal" fo:text-transform="none" fo:color="#333333" style:font-name="Golos" fo:font-size="13.5pt" fo:letter-spacing="normal" fo:language="en" fo:country="US" fo:font-style="normal" fo:font-weight="normal" officeooo:rsid="0008ad70"/>
    </style:style>
    <style:style style:name="T4" style:family="text">
      <style:text-properties fo:font-variant="normal" fo:text-transform="none" fo:color="#000000" style:font-name="Golos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Golos" fo:font-size="13.5pt" fo:letter-spacing="normal" fo:font-style="normal" fo:font-weight="normal" officeooo:rsid="00082b24"/>
    </style:style>
    <style:style style:name="T6" style:family="text">
      <style:text-properties officeooo:rsid="000a82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 text:c="26"/>Исчерпывающий перечень сведений, </text:h>
      <text:h text:style-name="P6" text:outline-level="2"><text:span text:style-name="T4"><text:tab/>которые могут запрашиваться </text:span><text:span text:style-name="T5">контрол</text:span><text:span text:style-name="T4">ьным органом </text:span></text:h>
      <text:h text:style-name="P5" text:outline-level="2"><text:tab/><text:tab/> <text:s text:c="6"/>у контролируемого лица </text:h>
      <text:h text:style-name="P7" text:outline-level="2"><text:span text:style-name="Strong_20_Emphasis"><text:span text:style-name="T1"><text:tab/><text:tab/><text:tab/><text:tab/><text:tab/><text:tab/><text:tab/> <text:tab/>Исчерпывающий перечень документов, которые могут запрашиваться органом муниципального контроля у контролируемого лица</text:span></text:span><text:span text:style-name="Strong_20_Emphasis"><text:span text:style-name="T3">:</text:span></text:span><text:span text:style-name="Strong_20_Emphasis"><text:span text:style-name="T1"> </text:span></text:span></text:h>
      <text:p text:style-name="P1"><text:span text:style-name="Strong_20_Emphasis"><text:span text:style-name="T1"/></text:span></text:p>
      <text:p text:style-name="P2">Информация, сведения и документы касающиеся соблюдения контролируемыми лицами обязательных требований:</text:p>
      <text:p text:style-name="P4"><text:span text:style-name="T1">1) в области автомобильных дорог и дорожной деятельности, установленных в отношении автомобильных дорог местного значения </text:span><text:span text:style-name="T2">Каменского городского</text:span><text:span text:style-name="T1"> округа (далее – автомобильные дороги местного значения или автомобильные дороги общего пользования местного значения):</text:span></text:p>
      <text:p text:style-name="P2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2">б) к осуществлению работ по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3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los" svg:font-family="Golos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03T16:04:49.024000000</dc:date>
    <meta:editing-duration>PT8M46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9" meta:word-count="146" meta:character-count="1325" meta:non-whitespace-character-count="1138"/>
  </office:meta>
</office:document-meta>
</file>