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e6ed8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e6ed8" style:font-size-asian="14pt" style:font-size-complex="14pt"/>
    </style:style>
    <style:style style:name="P3" style:family="paragraph" style:parent-style-name="Standard">
      <style:text-properties fo:font-size="16pt" fo:font-weight="bold" officeooo:rsid="001e6ed8" officeooo:paragraph-rsid="001e6ed8" style:font-size-asian="16pt" style:font-weight-asian="bold" style:font-size-complex="16pt" style:font-weight-complex="bold"/>
    </style:style>
    <style:style style:name="T1" style:family="text">
      <style:text-properties fo:font-size="16pt" fo:font-weight="bold" officeooo:rsid="001e6ed8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02fd4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Индик</text:span><text:span text:style-name="T2">а</text:span><text:span text:style-name="T1">торы риска нарушения обязательных требований.</text:span></text:p>
      <text:p text:style-name="P3"/>
      <text:p text:style-name="P2"><text:tab/>В целях оценки риска причинения вреда (ущерба) охраняемым законом ценностям устанавливаются индикаторы риска нарушения обязательных требований </text:p>
      <text:p text:style-name="P2"><text:tab/>1) наличие информации об установленном факте загрязнения и (или) повреждения автомобильных дорог и дорожных сооружений на них, в том числе элементов обустройства автомобильных дорог, полос отвода автомобильных дорог, придорожных полос автомобильных дорог;</text:p>
      <text:p text:style-name="P2"><text:tab/>2) наличие информации об установленном факте нарушения обязательных требований к осуществлению дорожной деятельности;</text:p>
      <text:p text:style-name="P2"><text:tab/>3) наличие информации об установленном факте нарушений обязательных требований к эксплуатации объектов дорожного сервиса, размещенных в полосах отвода и (или) придорожных полосах автомобильных дорог;</text:p>
      <text:p text:style-name="P2"><text:tab/>4) наличие информации об установленном факте нарушений обязательных требований,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 </text:p>
      <text:p text:style-name="P2"><text:tab/>5) наличие информации об установленном факте истечения сроков действия технических требований и условий, подлежащих обязательному исполнению, при проектировании, строительстве, реконструкции, капитальном ремонте, ремонте и содержании автомобильных дорог и (или) дорожных сооружений, строительстве и реконструкции в границах придорожных полос автомобильных дорог объектов капитального строительства, объектов, предназначенных для осуществления дорожной деятельности, и объектов дорожного сервиса, а также при размещении элементов обустройства автомобильных дорог;</text:p>
      <text:p text:style-name="P2"><text:tab/>6) наличие информации об установленном факте несоответствия автомобильной дороги и (или) дорожного сооружения после проведения их строительства, реконструкции, капитального ремонта, ремонта и содержания, обязательным требованиям;</text:p>
      <text:p text:style-name="P2"><text:tab/>7) наличие информации об установленном факте нарушении обязательных требований при производстве дорожных рабо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9T17:33:15.957000000</dc:date>
    <meta:editing-duration>PT3M31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9" meta:word-count="231" meta:character-count="2056" meta:non-whitespace-character-count="1823"/>
  </office:meta>
</office:document-meta>
</file>