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494cm" fo:margin-left="-0.651cm" fo:margin-top="0cm" fo:margin-bottom="0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4.392cm"/>
    </style:style>
    <style:style style:name="Таблица1.C" style:family="table-column">
      <style:table-column-properties style:column-width="2.408cm"/>
    </style:style>
    <style:style style:name="Таблица1.D" style:family="table-column">
      <style:table-column-properties style:column-width="5.763cm"/>
    </style:style>
    <style:style style:name="Таблица1.E" style:family="table-column">
      <style:table-column-properties style:column-width="4.636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4dcfe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87e320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officeooo:rsid="001baf27" officeooo:paragraph-rsid="0087e320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officeooo:rsid="00886454" officeooo:paragraph-rsid="00886454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0fd585b" officeooo:paragraph-rsid="0087e320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paragraph-rsid="0087e320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0ff57af" officeooo:paragraph-rsid="0087e320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01236a" officeooo:paragraph-rsid="0087e320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10243a1" officeooo:paragraph-rsid="0087e320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officeooo:rsid="00fd585b" officeooo:paragraph-rsid="0087e320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officeooo:paragraph-rsid="0087e320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officeooo:rsid="00ff57af" officeooo:paragraph-rsid="0087e320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officeooo:rsid="0101236a" officeooo:paragraph-rsid="0087e320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officeooo:rsid="010243a1" officeooo:paragraph-rsid="0087e320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d66c9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1d66c9" style:font-size-asian="16pt" style:font-size-complex="16pt"/>
    </style:style>
    <style:style style:name="T5" style:family="text">
      <style:text-properties style:font-name="Times New Roman" fo:font-size="16pt" officeooo:rsid="00846c0b" style:font-size-asian="16pt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dc02a2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0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5" style:family="text">
      <style:text-properties style:font-name="Times New Roman" fo:font-size="12pt" style:font-size-asian="12pt" style:font-name-complex="Liberation Serif1" style:font-size-complex="12pt"/>
    </style:style>
    <style:style style:name="T16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8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2"><text:span text:style-name="Основной_20_шрифт_20_абзаца"><text:span text:style-name="T1">Уведомляем, что </text:span></text:span><text:span text:style-name="Основной_20_шрифт_20_абзаца"><text:span text:style-name="T7">8 июля </text:span></text:span><text:span text:style-name="Основной_20_шрифт_20_абзаца"><text:span text:style-name="T6">2022 года с </text:span></text:span><text:span text:style-name="Основной_20_шрифт_20_абзаца"><text:span text:style-name="T7">8:30</text:span></text:span><text:span text:style-name="Основной_20_шрифт_20_абзаца"><text:span text:style-name="T6"> до </text:span></text:span><text:span text:style-name="Основной_20_шрифт_20_абзаца"><text:span text:style-name="T7">12:30</text:span></text:span><text:span text:style-name="Основной_20_шрифт_20_абзаца"><text:span text:style-name="T1"> </text:span></text:span><text:span text:style-name="Основной_20_шрифт_20_абзаца"><text:span text:style-name="T4">в </text:span></text:span><text:span text:style-name="Основной_20_шрифт_20_абзаца"><text:span text:style-name="T5">селе Барабановское</text:span></text:span><text:span text:style-name="Основной_20_шрифт_20_абзаца"><text:span text:style-name="T4">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18"><text:span text:style-name="Основной_20_шрифт_20_абзаца"><text:span text:style-name="T1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6">Кадастровый номер</text:p>
          </table:table-cell>
          <table:table-cell table:style-name="Таблица1.A1" office:value-type="string">
            <text:p text:style-name="P6">Вид объекта</text:p>
          </table:table-cell>
          <table:table-cell table:style-name="Таблица1.A1" office:value-type="string">
            <text:p text:style-name="P6">Адрес объекта</text:p>
          </table:table-cell>
          <table:table-cell table:style-name="Таблица1.E1" office:value-type="string">
            <text:p text:style-name="P6">ФИО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9">66:12:5701001:209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. Барабановское, ул. Кирова, дом 1 "а"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4">66:12:5701001:394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Каменский район, село Барабановское, улица Кирова, дом 1 е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14">66:12:5701002:241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Барабановское, ул. Кирова, д. 2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9">66:12:5701001:18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. Барабановское, ул. Кирова, дом 3</text:p>
          </table:table-cell>
          <table:table-cell table:style-name="Таблица1.E2" office:value-type="string">
            <text:p text:style-name="P9">Пинженин Андре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14">66:12:5701002:302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Барабановское, ул. Кирова, д. 3, корп. Г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14">66:12:5701002:210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Барабановское, ул. Кирова, д. 6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9">66:12:5701001:33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. Барабановское, ул. Кирова, дом 12</text:p>
          </table:table-cell>
          <table:table-cell table:style-name="Таблица1.E2" office:value-type="string">
            <text:p text:style-name="P9">Дьячков Андре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9">66:12:5701001:30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. Барабановское, ул. Кирова, дом 16</text:p>
          </table:table-cell>
          <table:table-cell table:style-name="Таблица1.E2" office:value-type="string">
            <text:p text:style-name="P9">Еремина Мария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4">66:12:5701002:232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Барабановское, ул. Кирова, д. 24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9">66:12:5701001:99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. Барабановское, ул. Кирова, <text:s/>за домом № 24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4">66:12:5701002:233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Барабановское, ул. Кирова, д. 25</text:p>
          </table:table-cell>
          <table:table-cell table:style-name="Таблица1.E2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6">12</text:p>
          </table:table-cell>
          <table:table-cell table:style-name="Таблица1.A2" office:value-type="string">
            <text:p text:style-name="P14">66:12:5701002:301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Барабановское, ул. Кирова, д. 28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13</text:p>
          </table:table-cell>
          <table:table-cell table:style-name="Таблица1.A2" office:value-type="string">
            <text:p text:style-name="P14">66:12:5701002:304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Барабановское, ул. Кирова, д. 35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14</text:p>
          </table:table-cell>
          <table:table-cell table:style-name="Таблица1.A2" office:value-type="string">
            <text:p text:style-name="P14">66:12:5701002:222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Барабановское, ул. Кирова, д. 40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15</text:p>
          </table:table-cell>
          <table:table-cell table:style-name="Таблица1.A2" office:value-type="string">
            <text:p text:style-name="P14">66:12:5701002:278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Барабановское, ул. Кирова, д. 43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9">66:12:5701001:63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. Барабановское, ул. Кирова, дом 43</text:p>
          </table:table-cell>
          <table:table-cell table:style-name="Таблица1.E2" office:value-type="string">
            <text:p text:style-name="P9">Овсянников Серг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2">17</text:p>
          </table:table-cell>
          <table:table-cell table:style-name="Таблица1.A2" office:value-type="string">
            <text:p text:style-name="P9">66:12:5701001:80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. Барабановское, ул. Кирова, дом 48</text:p>
          </table:table-cell>
          <table:table-cell table:style-name="Таблица1.E2" office:value-type="string">
            <text:p text:style-name="P9">Володина Ольг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17">18</text:p>
          </table:table-cell>
          <table:table-cell table:style-name="Таблица1.A2" office:value-type="string">
            <text:p text:style-name="P14">66:12:5701002:206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Барабановское, ул. Кирова, д. 53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19</text:p>
          </table:table-cell>
          <table:table-cell table:style-name="Таблица1.A2" office:value-type="string">
            <text:p text:style-name="P9">66:12:5701002:33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. Барабановское, ул. Кирова, дом 54</text:p>
          </table:table-cell>
          <table:table-cell table:style-name="Таблица1.E2" office:value-type="string">
            <text:p text:style-name="P9">Тумашев Валерий Владиславович</text:p>
          </table:table-cell>
        </table:table-row>
        <table:table-row table:style-name="Таблица1.1">
          <table:table-cell table:style-name="Таблица1.A2" office:value-type="string">
            <text:p text:style-name="P17">20</text:p>
          </table:table-cell>
          <table:table-cell table:style-name="Таблица1.A2" office:value-type="string">
            <text:p text:style-name="P14">66:12:5701002:264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Барабановское, ул. Кирова, д. 55</text:p>
          </table:table-cell>
          <table:table-cell table:style-name="Таблица1.E2" office:value-type="string">
            <text:p text:style-name="P9"/>
          </table:table-cell>
        </table:table-row>
      </table:table>
      <text:p text:style-name="P5"><text:span text:style-name="Основной_20_шрифт_20_абзаца"><text:span text:style-name="T15"/></text:span></text:p>
      <text:p text:style-name="P4"><text:span text:style-name="Основной_20_шрифт_20_абзаца"><text:span text:style-name="T15">Телефон для консультаций: <text:tab/></text:span></text:span></text:p>
      <text:p text:style-name="P3"><text:span text:style-name="Основной_20_шрифт_20_абзаца"><text:span text:style-name="T9">8</text:span></text:span><text:span text:style-name="Основной_20_шрифт_20_абзаца"><text:span text:style-name="T14"> </text:span></text:span><text:span text:style-name="Основной_20_шрифт_20_абзаца"><text:span text:style-name="T9">(3439) 37-02-28 Комитет по управлению муниципальным имуществом Администрации </text:span></text:span><text:span text:style-name="Основной_20_шрифт_20_абзаца"><text:span text:style-name="T10">Каменского городского округа,</text:span></text:span><text:span text:style-name="Основной_20_шрифт_20_абзаца"><text:span text:style-name="T9"> </text:span></text:span><text:span text:style-name="Основной_20_шрифт_20_абзаца"><text:span text:style-name="T16">расположенный по адресу: г. Каменск-Уральский, пр. Победы, 97а, кабинет 212, </text:span></text:span><text:span text:style-name="Основной_20_шрифт_20_абзаца"><text:span text:style-name="T11">режим работы: пн-</text:span></text:span><text:span text:style-name="Основной_20_шрифт_20_абзаца"><text:span text:style-name="T12">чт</text:span></text:span><text:span text:style-name="Основной_20_шрифт_20_абзаца"><text:span text:style-name="T11"> с 08:00 до 17:00, </text:span></text:span><text:span text:style-name="Основной_20_шрифт_20_абзаца"><text:span text:style-name="T12">пт с 08:00 до 16:00 </text:span></text:span><text:span text:style-name="Основной_20_шрифт_20_абзаца"><text:span text:style-name="T13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2-07-07T10:21:14.588000000</dc:date>
    <meta:editing-duration>PT1H17M23S</meta:editing-duration>
    <meta:editing-cycles>101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96" meta:word-count="412" meta:character-count="3068" meta:non-whitespace-character-count="2749"/>
  </office:meta>
</office:document-meta>
</file>