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 fo:margin-left="3.4416in" fo:text-indent="0.4916in">
        <style:tab-stops/>
      </style:paragraph-properties>
      <style:text-properties style:font-name="Liberation Serif" fo:font-size="13pt" style:font-size-asian="13pt" style:font-size-complex="13pt"/>
    </style:style>
    <style:style style:name="P1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8" style:parent-style-name="Гиперссылка" style:family="text">
      <style:text-properties style:font-name="Liberation Serif" fo:color="#000000" fo:font-size="14pt" style:font-size-asian="14pt" style:font-size-complex="14pt" style:text-underline-type="none"/>
    </style:style>
    <style:style style:name="T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Безинтервала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6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67" style:parent-style-name="Безинтервала" style:family="paragraph">
      <style:paragraph-properties fo:text-align="justify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6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1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2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3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4" style:parent-style-name="Безинтервала" style:family="paragraph">
      <style:paragraph-properties fo:text-align="end" fo:text-indent="0.4916in"/>
    </style:style>
    <style:style style:name="T75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6" style:parent-style-name="Безинтервала" style:family="paragraph">
      <style:paragraph-properties fo:text-align="end" fo:text-indent="0.4916in"/>
    </style:style>
    <style:style style:name="T77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8" style:parent-style-name="Безинтервала" style:family="paragraph">
      <style:paragraph-properties fo:text-align="end" fo:text-indent="0.4916in"/>
    </style:style>
    <style:style style:name="T79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в МО «Каменский городской округ»</text:p>
      <text:p text:style-name="P6"><text:span text:style-name="T7">Подведение итогов за<text:s/></text:span><text:span text:style-name="T8">II</text:span><text:span text:style-name="T9"><text:s/>квартал 2022 год</text:span></text:p>
      <text:p text:style-name="P10"/>
      <text:p text:style-name="P11">Одним из направлений антитеррористической деятельности,<text:s/>которые закреплены законодательно, является профилактика терроризма. В рамках общей профилактики органами местного самоуправления Каменского городского округа на постоянной основе реализуется комплекс мероприятий по обеспечению безопасности и антитеррористической защищенности района.<text:s/></text:p>
      <text:p text:style-name="P12">На территории Каменского городского округа в течение I полугодия 2022 года преступлений террористической направленности не совершались. <text:s/>Радикально настроенные группы населения, деструктивные общественные организации, граждане, отбывшие наказание за совершение преступлений террористической направленности, а также граждане, получившие религиозное образование за рубежом на<text:s/>территории отсутствуют.<text:s/></text:p>
      <text:p text:style-name="P13">Фактов пропаганды национальной, расовой и религиозной розни, преступлений или конфликтов на межнациональной почве, проявления религиозного экстремизма, публикаций негативного характера об антитеррористической деятельности Каменского городского округа выявлено не было.</text:p>
      <text:p text:style-name="P14">В образовательных организациях Каменского городского округа проведено<text:s/>13 воспитательных и культурно-просветительских мероприятий, направленных на развитие у детей и молодежи неприятия идеологии терроризма и привитие традиционных российских духовно-нравственных ценностей, а именно:</text:p>
      <text:p text:style-name="P15">- конкурс<text:s/>изобразительного и<text:s/>декоративно-прикладного искусства «Красота православия», «Пасха красная – красный звон»;</text:p>
      <text:p text:style-name="P16">- <text:s/>беседы «Что такое личность?», «Быть человеком», «Учимся жить в многоликом мире», «Дисциплинированность и бдительность – в чем выражается их взаимосвязь», «Национальность без границ»;</text:p>
      <text:p text:style-name="P17">- акции военно-патриотического направления;</text:p>
      <text:p text:style-name="P18">- посещение учащимися образовательных организаций Храма на крови, Ганиной Ямы;</text:p>
      <text:p text:style-name="P19">- организация диспутов «Сущность патриотизма и его проявления в наше время», «Как террористы и экстремисты могут использовать подростков и молодежь в своих преступных целях»;</text:p>
      <text:p text:style-name="P20">- издательство устного журнала «Традиции нашего села»;</text:p>
      <text:p text:style-name="P21">- <text:s/>участие в Кирилло-Мефодиевских чтениях;</text:p>
      <text:p text:style-name="P22">- уроки милосердия, доброты<text:s/>и гражданственности;</text:p>
      <text:p text:style-name="P23">- открытие информационной полки на тему «Традиции и обычаи<text:s/>народов, проживающих на территории РФ»;</text:p>
      <text:p text:style-name="P24">- творческий конкурс песен патриотической направленности «Битва хоров»;</text:p>
      <text:p text:style-name="P25">- участие в областном конкурсе макетов кораблей «Во Славу Флота Российского», посященного 350-летию со дня рождения Петра I;</text:p>
      <text:soft-page-break/>
      <text:p text:style-name="P26">- <text:s/>просмотр патриотических видеороликов в поддержку Российских войск;</text:p>
      <text:p text:style-name="P27">- цикл онлайн-викторин «Вехи истории», посвященных памятным датам российской истории.</text:p>
      <text:p text:style-name="P28">В данных мероприятиях приняло участие более 3000 обучающихся.</text:p>
      <text:p text:style-name="P29">Для участия в данных мероприятиях были приглашены:<text:s/></text:p>
      <text:p text:style-name="P30">- Отец Александр (Лазарев Александр Николаевич), настоятель Сосновского храма Рождества Христова;</text:p>
      <text:p text:style-name="P31">- Матушка Ирина (Лазарева Ирина Александровна), воскресная школа при Храме;</text:p>
      <text:p text:style-name="P32">- Отец Павел Травянского прихода;<text:s/></text:p>
      <text:p text:style-name="P33">- Зеленова М.В., библиотекарь Новоисетской библиотеки;</text:p>
      <text:p text:style-name="P34">- представители клуба «Тюрагай»;</text:p>
      <text:p text:style-name="P35">- специалисты Домов культуры.</text:p>
      <text:p text:style-name="P36"><text:span text:style-name="T37"><text:tab/>На официальном сайте Администрации Каменского городского округа размещен <text:s/>раздел <text:s/>«Антитеррористическая комиссия» (</text:span><text:a xlink:href="http://kamensk-adm.ru/2015-05-18-10-25-38/antiterroristicheskaya-deyatelnost" office:target-frame-name="_top" xlink:show="replace"><text:span text:style-name="T38">http://kamensk-adm.ru/2015-05-18-10-25-38/antiterroristicheskaya-deyatelnost</text:span></text:a><text:span text:style-name="T39">). В данном разделе опубликованы методические материалы, информация о законодательстве в</text:span><text:span text:style-name="T40"><text:s/>сфере противодействия терроризма, деятельность антитеррористической комиссии Каменского городского округа (протоколы, контактные данные, выступления Главы Каменского городского округа, фотоматериалы заседания антитеррористической комиссии, нормативно-прав</text:span><text:span text:style-name="T41">овые акты в области противодействия терроризма и т.д.).<text:s/></text:span></text:p>
      <text:p text:style-name="P42">В отчетном периоде в соответствии с утвержденным Планом работы антитеррористической комиссии Каменского городского округа (далее - АТК) на 2022г., проведено 2 заседания антитеррористической комиссии<text:s/>– 21.02.2022г. и 27.04.2022г.</text:p>
      <text:p text:style-name="P43"><text:span text:style-name="T44">На заседаниях АТК в Каменском городском округе в течение<text:s/></text:span><text:span text:style-name="T45">I</text:span><text:span text:style-name="T46"><text:s/>полугодия 2022г. были рассмотрены вопросы об обеспечении безопасности и недопущения совер</text:span><text:span text:style-name="T47">­шения террористических актов на территории района.</text:span></text:p>
      <text:p text:style-name="P48"><text:span text:style-name="T49">Один из важнейших вопросов</text:span><text:span text:style-name="T50">, это<text:s/></text:span><text:span text:style-name="T51">реализация требований к антитеррористической защищенности объектов (территорий) образовательных организаций муниципального образования «Каменский городской округ».</text:span></text:p>
      <text:p text:style-name="P52"><text:span text:style-name="T53">Рассмотрены также вопросы о<text:s/></text:span><text:span text:style-name="T54">своевременном выявлении и устранении причин и условий, спо</text:span><text:span text:style-name="T55">собствующих проявлениям терроризма, посредством совершенствования координации деятельности Комиссии, повышение качества информационно-пропагандистской работы с населением в сфере противодействия терроризму, мониторинг и реализация на территории Каменского<text:s/></text:span><text:span text:style-name="T56">городского округа мер по укреплению антитеррористической защищенности объектов (территорий) и мест массового пребывания людей, <text:s/>готовность Единой дежурно - диспетчерской службы МО «Каменский городской округ»,<text:s/></text:span><text:span text:style-name="T57">реализация<text:s/></text:span><text:span text:style-name="T58">Комплексного плана мероприятий по пр</text:span><text:span text:style-name="T59">отиводействию идеологии терроризма в Свердловской области на 2022 год.</text:span><text:span text:style-name="T60"><text:s/></text:span></text:p>
      <text:soft-page-break/>
      <text:p text:style-name="P61">Напоминаем телефоны экстренных служб:</text:p>
      <text:p text:style-name="P62">- оперативный дежурный Единой дежурно-диспетчерской службы Каменского городского округа - (3439)322645; 89521356060; 112 (круглосуточно),<text:s/></text:p>
      <text:p text:style-name="P63">- дежурный Управления Федеральной службы безопасности Российской Федерации по Свердловской области в г. Каменском- Уральском - <text:s/>(3439)324450,<text:s/></text:p>
      <text:p text:style-name="P64">- дежурный МО МВД России «Каменск - Уральский» - (3439)322011; (3439)322315.</text:p>
      <text:p text:style-name="P65">- дежурный ОП № 22 МО МВД «г.<text:s/>Каменск-Уральский»: (3439) 35-03-10;<text:s/></text:p>
      <text:p text:style-name="P66"/>
      <text:p text:style-name="P67"><text:span text:style-name="T68">- дежурная служба безопасности Российской Федерации в Свердловской области по телефонам 8(343)358-63-41, 8(343)358-63-27, 8(343)358-82-92.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С.А. Белоусов,<text:s/></text:span></text:p>
      <text:p text:style-name="P76"><text:span text:style-name="T77">председатель антитеррористической комиссии<text:s/></text:span></text:p>
      <text:p text:style-name="P78"><text:span text:style-name="T79">в МО<text:s/></text:span><text:span text:style-name="T80">«Каменский городской округ»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2-07-12T04:06:00Z</dc:date>
    <meta:print-date>2019-03-28T06:40:00Z</meta:print-date>
    <meta:template xlink:href="Normal" xlink:type="simple"/>
    <meta:editing-cycles>6</meta:editing-cycles>
    <meta:editing-duration>PT2220S</meta:editing-duration>
    <meta:document-statistic meta:page-count="3" meta:paragraph-count="11" meta:word-count="857" meta:character-count="5734" meta:row-count="40" meta:non-whitespace-character-count="4888"/>
  </office:meta>
</office:document-meta>
</file>