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4416in" fo:text-indent="0.4916in">
        <style:tab-stops/>
      </style:paragraph-properties>
      <style:text-properties style:font-name="Liberation Serif" fo:font-size="13pt" style:font-size-asian="13pt" style:font-size-complex="13pt"/>
    </style:style>
    <style:style style:name="P1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blk" style:family="text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Bodytext2" style:family="text">
      <style:text-properties style:font-name="Liberation Serif" style:font-name-asian="Calibri" style:font-name-complex="Liberation Serif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extendedtext-full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3937in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101" style:parent-style-name="Безинтервала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17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18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19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1" style:parent-style-name="Безинтервала" style:family="paragraph">
      <style:paragraph-properties fo:text-align="end" fo:text-indent="0.4916in"/>
    </style:style>
    <style:style style:name="T122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3" style:parent-style-name="Безинтервала" style:family="paragraph">
      <style:paragraph-properties fo:text-align="end" fo:text-indent="0.4916in"/>
    </style:style>
    <style:style style:name="T12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26" style:parent-style-name="Безинтервала" style:family="paragraph">
      <style:paragraph-properties fo:text-align="end" fo:text-indent="0.4916in"/>
    </style:style>
    <style:style style:name="T12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<text:span text:style-name="T7">Подведение итогов за<text:s/></text:span><text:span text:style-name="T8">III</text:span><text:span text:style-name="T9"><text:s/>квартал 202</text:span><text:span text:style-name="T10">2</text:span><text:span text:style-name="T11"><text:s/>год</text:span></text:p>
      <text:p text:style-name="P12">Личная антитеррористическая безопасность<text:s/></text:p>
      <text:p text:style-name="P13"/>
      <text:p text:style-name="P14">Одним из<text:s/>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5"/>
      <text:p text:style-name="P16"><text:span text:style-name="T17">На территории Каменского городского<text:s/></text:span><text:span text:style-name="T18">округа в течение<text:s/></text:span><text:span text:style-name="T19">III</text:span><text:span text:style-name="T20"><text:s/>квартала 202</text:span><text:span text:style-name="T21">2</text:span><text:span text:style-name="T22"><text:s/>года преступления террористической направленности не совершались. <text:s/>Радикально настроенные группы населения, деструктивные общественные организации, граждане, отбывшие наказание за совершение преступлений террористической<text:s/></text:span><text:span text:style-name="T23">направленности, а также граждане, получившие религиозное образование за рубежом<text:s/></text:span><text:span text:style-name="T24">отсутствуют. Фактов пропаганды национальной, расовой и религиозной розни, преступлений или конфликтов на межнациональной почве, проявления религиозного экстремизма, публикаци</text:span><text:span text:style-name="T25">й негативного характера об антитеррористической деятельности Каменского городского округа выявлено не было.</text:span></text:p>
      <text:p text:style-name="P26"><text:span text:style-name="T27">На территории Каменского городского округа отсутствуют лица, причастные к террористической деятельности (действующие, осужденные, нейтрализованные),</text:span><text:span text:style-name="T28"><text:s/>в том числе возвратившиеся из стран с повышенной террористической активностью.</text:span></text:p>
      <text:p text:style-name="P29"><text:span text:style-name="T30">В целях выработки мер по совершенствованию деятельности органа местного самоуправления Каменского городского округа в<text:s/></text:span><text:span text:style-name="T31">области противодействия терроризму,</text:span><text:span text:style-name="T32"><text:s/></text:span><text:span text:style-name="T33">предусмотренные</text:span><text:span text:style-name="T34"><text:s/>в части реализации<text:s/></text:span><text:span text:style-name="T35">статьи 5.2 Федерального закона от 06.03.2006 № 35-ФЗ «О противодействии терроризму» определена</text:span><text:span text:style-name="T36"><text:s/>работа в решении вопросов взаимодействия в рабочем порядке<text:s/></text:span><text:span text:style-name="T37">на гласной и негласной основе.</text:span></text:p>
      <text:p text:style-name="P38">В Администрации Каменского городского округа 31.08.2022 проведено заседание антитеррористической комиссии. На заседании комиссии рассматривался ряд вопросов.<text:s/></text:p>
      <text:p text:style-name="P39"><text:span text:style-name="T40">Один из важнейших вопросов, это<text:s/></text:span><text:span text:style-name="T41">реализация требований к антитеррористической защищенности объектов (территорий) образовательных организаций муниципального образования «Каменский городской округ». О<text:s/></text:span><text:span text:style-name="T42">подготовке и функционировании образовательных организаций, расположенных на территории Каменского городского округа в новом 2022/2023 учебном году, в части усиления мер по антитеррористической защищенности и пожарной безопасности доложила А.С. Парадеева - н</text:span><text:span text:style-name="T43">ачальник Управления образования Администрации муниципального образования «Каменский городской округ».</text:span></text:p>
      <text:p text:style-name="P44"><text:span text:style-name="T45"><text:tab/>Вторым вопросом рассмотрено<text:s/></text:span><text:span text:style-name="T46">«</text:span><text:span text:style-name="T47">О подготовке и проведении мероприятий, посвященных Дню солидарности в <text:s text:c="4"/>борьбе <text:s text:c="2"/>с <text:s text:c="2"/>терроризмом на <text:s/>территории <text:s/>МО «Каменский <text:s/>городской <text:s/>округ» -<text:s/></text:span><text:span text:style-name="T48">3 сентября 2022 года</text:span><text:span text:style-name="T49">».</text:span></text:p>
      <text:soft-page-break/>
      <text:p text:style-name="P50"><text:span text:style-name="T51">Для</text:span><text:span text:style-name="T52"><text:s/>своевременного информирования, контроля по обеспечению правопорядка, в случае возникновения угрозы совершения террористического акта, усиления безопасности, антитеррористической защищенности, предотвращения чрезвычайных ситуаций и обеспечение пожарной безопасности на территории Каменского района проведены практические тренировки.</text:span></text:p>
      <text:p text:style-name="P53"><text:span text:style-name="T54">В целях совершенствования взаимодействия органов управления, повышение эффективности действий сил и средств<text:s/></text:span><text:span text:style-name="T55">муниципального звена Каменского городского округа Свердловской областной подсистемы единой государственной системы предупреждения и ликвидации чрезвычайных ситуаций</text:span><text:span text:style-name="T56"><text:s/>по отработке действий при возникновении внештатных ситуаций на избирательном участке</text:span><text:span text:style-name="T57">,<text:s/></text:span><text:span text:style-name="T58">10 августа 2022 на территории Покровской сельской администрации, на базе ф</text:span><text:span text:style-name="T59">илиала<text:s/></text:span><text:span text:style-name="T60">муниципального бюджетного учреждения культуры «Культурно-досуговый центр<text:s/></text:span><text:span text:style-name="T61">Каменского городского округа» Покровский дом культуры, на избирательном участке № 401 проведена практическая тренировка.</text:span></text:p>
      <text:p text:style-name="P62"><text:span text:style-name="T63">Тренировка организована Администрацией муниципального образования «Каменский городской округ» совместно с Каменской<text:s/></text:span><text:span text:style-name="T64">территориальной избирательной комиссией и силовыми структурами.</text:span></text:p>
      <text:p text:style-name="P65">Задача поставлена — отработать слаженность действий всех структур и участковых избирательных комиссий по обеспечению безопасности участников избирательного процесса в условиях угрозы чрезвычайных ситуаций.</text:p>
      <text:p text:style-name="P66"><text:span text:style-name="T67">В целях отработки вопросов<text:s/></text:span><text:span text:style-name="T68">ликвидации чрезвычайных ситуаций<text:s/></text:span><text:span text:style-name="T69">при возникновении угрозы совершения террористического акта, совершенствования взаимодействия органов управления, повышение эффективности действий сил и средств муниципального звена Каменского городского округа Свердловской областной подсистемы единой государственной системы предупреждения и ликвидации чрезвычайных ситуаций по отработке действий при возникновении чрезвычайных ситуаций, в том числе <text:s/></text:span><text:span text:style-name="T70">при обнаружении бесхозного подозрительного предмета</text:span><text:span text:style-name="T71">, 26 августа 2022 на территории Бродовской сельской администрации, в Муниципальном автономном общеобразовательном учреждении «</text:span><text:span text:style-name="T72">Бродовская</text:span><text:span text:style-name="T73"><text:s/></text:span><text:span text:style-name="T74">средняя</text:span><text:span text:style-name="T75"><text:s/></text:span><text:span text:style-name="T76">общеобразовательная</text:span><text:span text:style-name="T77"><text:s/></text:span><text:span text:style-name="T78">школа»<text:s/></text:span><text:span text:style-name="T79">проведена практическая тренировка.</text:span></text:p>
      <text:p text:style-name="P80"><text:span text:style-name="T81">Тренировка организована Администрацией муниципального образования «Каменский городской округ» совместно с Управлением образования Каменского городского округа<text:s/></text:span><text:span text:style-name="T82">и силовыми структурами.</text:span></text:p>
      <text:p text:style-name="P83"><text:span text:style-name="T84">Задача поставлена — отработать слаженность действий всех структур и готовность<text:s/></text:span><text:span text:style-name="T85">должностных лиц, осуществляющих непосредственное руководство деятельностью работников на объектах (территориях) образовательных организаций<text:s/></text:span><text:span text:style-name="T86">на территории МО «Каменский городской округ» в условиях угрозы чрезвычайных ситуаций.</text:span></text:p>
      <text:p text:style-name="P87">Также в рамках повестки дня на заседании антитеррористической комиссии обсудили вопросы:</text:p>
      <text:p text:style-name="P88"><text:span text:style-name="T89">- об<text:s/></text:span><text:span text:style-name="T90">обеспечении антитеррористической защищенности объектов</text:span><text:span text:style-name="T91"><text:s/>топливно-энергетического комплекса, расположенных на территории МО<text:s/></text:span><text:soft-page-break/><text:span text:style-name="T92">«Каменский городской округ», в соответствии с Федеральным законом от 21.07.2011 № 256-ФЗ «О безопасности объектов топливно-энергетического комплекса» и мерах по ее совершенствованию</text:span><text:span text:style-name="T93">;</text:span><text:span text:style-name="T94"><text:s/></text:span></text:p>
      <text:p text:style-name="P95"><text:span text:style-name="T96">- о предупреждении заведомо ложных сообщений о готовящихся взрывах, поджогах или иных действиях, создающих опасность гибели людей, причинения значительного имущественного ущерба либо наступления иных общественно опасных последствий;</text:span></text:p>
      <text:p text:style-name="P97"><text:span text:style-name="T98">- о реализации территориальных подразделений федеральных органов исполнительной власти полномочий по урегулированию иммиграционных процессов и мерах по недопущению возможности использования иммиграционных каналов для распространения идеологии терроризма</text:span><text:span text:style-name="T99">;</text:span></text:p>
      <text:p text:style-name="P100">- в том числе о мерах по профилактике преступлений в сфере незаконного оборота оружия, боеприпасов и взрывчатых веществ.</text:p>
      <text:p text:style-name="P101"><text:span text:style-name="T102">На официальном сайте Администрации Каменского городского округа<text:s/></text:span><text:span text:style-name="T103">размещен раздел «</text:span><text:span text:style-name="T104">Профилактика терроризма, минимизация и (или) ликвидация последствий его проявлений</text:span><text:span text:style-name="T105">» (</text:span><text:span text:style-name="T106">https://kamensk-adm.ru/2015-05-18-10-25-38/antiterroristicheskaya-deyatelnost</text:span><text:span text:style-name="T107">).</text:span><text:span text:style-name="T108"><text:s/></text:span></text:p>
      <text:p text:style-name="P109">В данном разделе можно ознакомиться с методическими<text:s/>материалами, информацией<text:s/>о законодательстве в сфере противодействия<text:s/>терроризму, деятельность антитеррористической комиссии Каменского городского округа (протоколы, контактные данные, выступления Главы Каменского городского округа, фотоматериалы заседания антитеррористической комиссии, нормативно-правовые акты в области противодействия терроризма).<text:s/></text:p>
      <text:p text:style-name="P110"/>
      <text:p text:style-name="P111">Напоминаем<text:s/>телефоны экстренных служб:</text:p>
      <text:p text:style-name="P112"/>
      <text:p text:style-name="P113">- оперативный дежурный Единой дежурно-диспетчерской службы Каменского городского округа - (3439)322645; 89521356060; 112 (круглосуточно),<text:s/></text:p>
      <text:p text:style-name="P114">- дежурный Управления Федеральной службы<text:s/>безопасности Российской Федерации по Свердловской области в г. Каменском- Уральском - <text:s/>(3439)324450,<text:s/></text:p>
      <text:p text:style-name="P115">- дежурный МО МВД России «Каменск - Уральский» - (3439)322011; (3439)322315.</text:p>
      <text:p text:style-name="P116"/>
      <text:p text:style-name="P117"/>
      <text:p text:style-name="P118"/>
      <text:p text:style-name="P119"/>
      <text:p text:style-name="P120">С.А. Белоусов,<text:s/></text:p>
      <text:p text:style-name="P121"><text:span text:style-name="T122">Глава МО «Каменский городской округ»</text:span></text:p>
      <text:p text:style-name="P123"><text:span text:style-name="T124">председатель антитеррор</text:span><text:span text:style-name="T125">истической комиссии<text:s/></text:span></text:p>
      <text:p text:style-name="P126"><text:span text:style-name="T127">в МО «Каменский городской округ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ConsNormal" style:display-name="Con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extendedtext-full" style:display-name="extendedtext-ful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2-10-17T03:01:00Z</dc:date>
    <meta:print-date>2019-03-28T06:40:00Z</meta:print-date>
    <meta:template xlink:href="Normal" xlink:type="simple"/>
    <meta:editing-cycles>13</meta:editing-cycles>
    <meta:editing-duration>PT3840S</meta:editing-duration>
    <meta:document-statistic meta:page-count="3" meta:paragraph-count="14" meta:word-count="1110" meta:character-count="7427" meta:row-count="52" meta:non-whitespace-character-count="6331"/>
  </office:meta>
</office:document-meta>
</file>