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color="#FF0000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color="#FF0000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color="#FF0000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color="#FF0000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color="#FF0000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color="#FF0000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fo:color="#000000" fo:font-size="14pt" style:font-size-asian="14pt" style:font-size-complex="14pt" style:text-underline-type="none"/>
    </style:style>
    <style:style style:name="T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91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7" style:parent-style-name="Безинтервала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16in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extendedtext-full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1" style:parent-style-name="Безинтервала" style:family="paragraph">
      <style:paragraph-properties fo:text-align="justify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6" style:parent-style-name="Безинтервала" style:family="paragraph">
      <style:text-properties style:font-name="Liberation Serif" style:font-name-complex="Liberation Serif" fo:color="#FF0000" fo:font-size="14pt" style:font-size-asian="14pt" style:font-size-complex="14pt"/>
    </style:style>
    <style:style style:name="P157" style:parent-style-name="Безинтервала" style:family="paragraph">
      <style:text-properties style:font-name="Liberation Serif" style:font-name-complex="Liberation Serif" fo:color="#FF0000" fo:font-size="14pt" style:font-size-asian="14pt" style:font-size-complex="14pt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layout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6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6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65" style:parent-style-name="Безинтервала" style:family="paragraph">
      <style:paragraph-properties fo:text-align="justify"/>
    </style:style>
    <style:style style:name="P166" style:parent-style-name="Безинтервала" style:family="paragraph">
      <style:paragraph-properties fo:text-align="justify"/>
    </style:style>
    <style:style style:name="T167" style:parent-style-name="layout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8" style:parent-style-name="layout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9" style:parent-style-name="js-phone-number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70" style:parent-style-name="layout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7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Безинтервала" style:family="paragraph">
      <style:paragraph-properties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74" style:parent-style-name="Безинтервала" style:family="paragraph">
      <style:paragraph-properties fo:text-align="justify"/>
    </style:style>
    <style:style style:name="T175" style:parent-style-name="layout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76" style:parent-style-name="Безинтервала" style:family="paragraph">
      <style:paragraph-properties fo:text-align="justify"/>
      <style:text-properties style:font-name="Liberation Serif" style:font-name-asian="Calibri" style:font-name-complex="Liberation Serif" fo:font-style="italic" style:font-style-asian="italic" fo:color="#000000" fo:font-size="14pt" style:font-size-asian="14pt" style:font-size-complex="14pt"/>
    </style:style>
    <style:style style:name="P177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color="#000000" fo:font-size="14pt" style:font-size-asian="14pt" style:font-size-complex="14pt"/>
    </style:style>
    <style:style style:name="P178" style:parent-style-name="Безинтервала" style:family="paragraph">
      <style:paragraph-properties fo:text-align="end" fo:text-indent="0.4916in"/>
    </style:style>
    <style:style style:name="T179" style:parent-style-name="Основнойшрифтабзаца" style:family="text">
      <style:text-properties style:font-name="Liberation Serif" style:font-name-asian="Calibri" fo:font-style="italic" style:font-style-asian="italic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Calibri" fo:font-style="italic" style:font-style-asian="italic" fo:color="#000000" fo:font-size="14pt" style:font-size-asian="14pt" style:font-size-complex="14pt"/>
    </style:style>
    <style:style style:name="P18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color="#000000" fo:font-size="14pt" style:font-size-asian="14pt" style:font-size-complex="14pt"/>
    </style:style>
    <style:style style:name="P182" style:parent-style-name="Безинтервала" style:family="paragraph">
      <style:paragraph-properties fo:text-align="end" fo:text-indent="0.4916in"/>
    </style:style>
    <style:style style:name="T183" style:parent-style-name="Основнойшрифтабзаца" style:family="text">
      <style:text-properties style:font-name="Liberation Serif" style:font-name-asian="Calibri" fo:font-style="italic" style:font-style-asian="italic" fo:color="#000000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«О проведении заседания антитеррористической комиссии<text:s/></text:p>
      <text:p text:style-name="P7">в МО «Каменский городской округ» 31.08.2022</text:p>
      <text:p text:style-name="P8">Антитеррористическая безопасность – важный аспект жизнедеятельности</text:p>
      <text:p text:style-name="P9"/>
      <text:p text:style-name="P10">Одним из направлений антитеррористической деятельности, которые закреплены законодательно, 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1">В Администрации Каменского городского округа 31.08.2022 проведено заседание антитеррористической комиссии. На заседании комиссии рассматривался ряд вопросов.<text:s/></text:p>
      <text:p text:style-name="P12"><text:span text:style-name="T13">Один из важнейших вопросов, это<text:s/></text:span><text:span text:style-name="T14">реализация требований к антитеррористической защищенности объектов (территорий) образовательных организаций муниципального образования «Каменский городской округ». О<text:s/></text:span><text:span text:style-name="T15">подготовке и функционировании образовательных организаций, расположенных на территории Каменского городского округа в новом 2022/2023 учебном году, в части усиления мер по антитеррористической защищенности и пожарной безопасности доложила А.С. Парадеева - н</text:span><text:span text:style-name="T16">ачальник Управления образования Администрации муниципального образования «Каменский городской округ».</text:span></text:p>
      <text:p text:style-name="P17">В<text:s/>целях обеспечения безопасности, недопущения экстремистских проявлений и совершения террористических актов в период подготовки и проведения мероприятий, посвященных 1 сентября 2022 года - День знаний, а также подготовки и функционирования образовательных организаций, в новом 2022/2023 учебном году в части, усиления мер по антитеррористической защищенности и пожарной безопасности<text:s/>организованы следующие мероприятия:</text:p>
      <text:p text:style-name="P18">Все образовательные организации в части пожарной безопасности и антитеррористической защищенности готовы к проведению мероприятий и к началу нового учебного года.</text:p>
      <text:p text:style-name="P19">В части усиления мер по пожарной безопасности и недопущения совершения террористических актов на объектах образования организуется при осуществлении следующих мероприятий.</text:p>
      <text:p text:style-name="P20">Назначены ответственные лица по вопросам пожарной безопасности и антитеррористической защищенности по подготовке и проведению мероприятий.</text:p>
      <text:p text:style-name="P21">Проводятся комплексное обследование зданий, строений, сооружений помещений образовательных организаций на предмет исправности инженерно-технических средств и систем охраны, обеспечения бесперебойной и устойчивой связи на объектах.</text:p>
      <text:soft-page-break/>
      <text:p text:style-name="P22">Практические тренировки по пожарной и антитеррористической безопасности с обслуживающим персоналом, обучающимися и воспитанниками образовательных организаций, задействованных в проведении мероприятий.</text:p>
      <text:p text:style-name="P23">Организовано дежурство ответственных лиц для организации соблюдения мер пожарной безопасности.</text:p>
      <text:p text:style-name="P24">Обеспечен беспрепятственный подъезд специальной пожарной техники.</text:p>
      <text:p text:style-name="P25">Проводятся дополнительные инструктажи с ответственными дежурными образовательных организаций по порядку действий при получении информации о возможных случаях возникновения пожара, либо получении информации о возможном террористическом акте.</text:p>
      <text:p text:style-name="P26">При выявлении угроз безопасности, чрезвычайных происшествий организовано взаимодействие с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(подразделениями вневедомственной охраны войск национальной гвардии Российской Федерации) по вопросам противодействия терроризму и экстремизму. Уточнен порядок взаимодействия руководителей в случае возникновения ЧС с дежурными службами.</text:p>
      <text:p text:style-name="P27">Антитеррористическая защищенность объектов образования обеспечена путем осуществления следующих мероприятий:</text:p>
      <text:p text:style-name="P28">Договоры на прием сигнала и технического обслуживания КТС во всех образовательных организациях муниципального образования «Каменский городской округ» заключены с ФГКУ «УВО ВНГ России по Свердловской области».</text:p>
      <text:p text:style-name="P29">В преддверии нового учебного года в школах муниципального образования «Каменский городской округ» с 01.09.2022г. заключены договора на осуществление охраны следующих ЧОП:</text:p>
      <text:p text:style-name="P30">ООО ЧОО «Защита Универсал» с МКОУ «Маминская СОШ», МКОУ «Пироговская СОШ», МКОУ «Кисловская СОШ», МКОУ «Клевакинская СОШ», МАОУ «Колчеданская СОШ», МАОУ «Покровская СОШ», МКОУ «Рыбниковская СОШ», МКОУ «Сосновская СОШ», МКОУ «Травянская СОШ», МКОУ «Черемховская ООШ»;</text:p>
      <text:p text:style-name="P31">ООО ЧОП «Каменский Страж» с МКОУ «Каменская СОШ»;</text:p>
      <text:p text:style-name="P32">ООО ЧОП «Гардиан» с МАОУ «Бродовская СОШ», МКОУ «Повоисетская СОШ».</text:p>
      <text:p text:style-name="P33">Все 13 образовательных организациях оснащены системой контроля управления<text:s/>доступом (СКУД).</text:p>
      <text:p text:style-name="P34">Управлением образования в подведомственных учреждениях проведена работа по обследованию и категорированию объектов (территорий) образовательных организаций Каменского городского округа в соответствии с Постановлением Правительства Российской Федерации от 05.03.2022г.<text:s/>№<text:s/>289 «О внесении изменений в некоторые акты Правительства Российской Федерации в сфере обеспечения антитеррористической защищенности<text:s/><text:soft-page-break/>объектов (территорий) (постановление Правительства РФ от 02.08.2019 N° 1006). В отношении каждой образовательной организации составлен паспорт безопасности этих объектов (территорий) и определен перечень необходимых мероприятий по обеспечению антитеррористической защищенности объекта (территории) с учетом категории объекта (территории), а также сроки осуществления мероприятий с учетом объема планируемых работ и источников финансирования на два финансовых года, следующих за текущим финансовым годом.</text:p>
      <text:p text:style-name="P35">Во всех образовательных организациях утверждены паспорта безопасности и согласованы с УФСБ России по Свердловской области в г. Каменск-Уральском, Каменск- Уральского филиала ФГКУ «УВО ВНГ России по Свердловской области, ОНД и ПР г. Каменска-Уральского, Каменского городского округа УНД и ПР ГУ МЧС России по Свердловской области.</text:p>
      <text:p text:style-name="P36">В образовательных организациях размещены наглядные пособия, содержащие информацию о порядке действия работников, обучающихся и иных лиц, находящихся на объекте (территории) при обнаружении подозрительных лиц или предметов на объектах (территориях), поступлении информации об угрозе совершения или совершении террористических актов на объектах (территориях), а также схемы<text:s/>эвакуации при возникновении чрезвычайных ситуаций, номера телефонов аварийно-спасательных служб, территориальных органов безопасности, территориальных органов Министерства внутренних дел Российской Федерации и территориальных органов Федеральной службы.</text:p>
      <text:p text:style-name="P37"><text:span text:style-name="T38">В</text:span><text:span text:style-name="T39"><text:s/>свя</text:span><text:span text:style-name="T40">зи с подготовкой к проведению Дня солидарности в борьбе с терроризмом</text:span><text:span text:style-name="T41"><text:s/>– 3 сентября 2022 года, с</text:span><text:span text:style-name="T42"><text:s/>целью формирования у детей осознанного выполнения правил поведения, обеспечивающих сохранность их жизни и здоровья в современных условиях, воспитатели проведут беседы с дошкольниками, а к</text:span><text:span text:style-name="T43">лассные руководители с учащимися проведут инструктажи по алгоритму действий при обнаружении подозрительных предметов (взрывных устройств), особенности поведения при захвате (попытке захвате) в заложники, расскажут детям об угрозе терроризма в современном мире, доведут порядок действий при обнаружении в сети Интернет контента террористического содержания, либо сведения о подготавливаемых к совершению в образовательных учреждениях насильственных преступлениях.<text:s/></text:span></text:p>
      <text:p text:style-name="P44">Во всех общеобразовательных организациях почтят память жертв террористических атак, а также военнослужащих, погибших при исполнении служебного долга по пресечению актов терроризма.<text:s/></text:p>
      <text:p text:style-name="P45"><text:span text:style-name="T46">На центральных стендах в образовательных организациях, кабинетах школ уже размещена информация «О Дне солидарности в борьбе с терроризмом» и в дошкольных группах, чтобы напомнить родителям о необходимости ответственного отношения к формированию основ безопасности у детей, т</text:span><text:span text:style-name="T47">акже в социальных группах родителей (законных<text:s/></text:span><text:soft-page-break/><text:span text:style-name="T48">представителей), посредствам мессенджера<text:s/></text:span><text:span text:style-name="T49">WhatsApp</text:span><text:span text:style-name="T50"><text:s/>классные руководители разместили памятку действий «Если вас захватили в заложники».</text:span></text:p>
      <text:p text:style-name="P51"><text:span text:style-name="T52">В библиотеках муниципального образования «Каменский городской округ» организован цикл выставок – инсталляций «Мы против террора», оформлены информационные стенды, размещены посты «Трагедия Беслана», «Беслан в наших<text:s/></text:span><text:span text:style-name="T53">сердцах» в социальных сетях «Одноклассники», «ВКонтакте» и др</text:span><text:span text:style-name="T54">., доложила н</text:span><text:span text:style-name="T55">ачальник Управления культуры, спорта и делам молодёжи Администрации МО «Каменский городской округ</text:span><text:span text:style-name="T56"><text:s/>– Л.Н. Вешкурцева</text:span><text:span text:style-name="T57">.</text:span></text:p>
      <text:p text:style-name="P58">Главами сельских администраций на подведомственных территориях Каменского городского округа размещен информационный материал, приуроченный ко Дню солидарности в борьбе с терроризмом на 16 информационных стендах сельских администраций, также приняты дополнительные меры, направленные на охрану общественного порядка и усиление антитеррористической защищенности подведомственных территорий.</text:p>
      <text:p text:style-name="P59">Мероприятия организованы в соответствии с<text:s/>планом<text:s/>мероприятий, посвященных Дню солидарности в борьбе с терроризмом на<text:s/>территории муниципального образования<text:s/>«Каменский городской округ» в 2022<text:s/>году, утвержденным Главой Каменского городского округа от 26.08.2022 № 173.</text:p>
      <text:p text:style-name="P60"><text:span text:style-name="T61">Информационный материал ко Дню сол</text:span><text:span text:style-name="T62">идарности в борьбе с терроризмом, в том числе о контактных телефонах и «телефонах доверия» правоохранительных органов, а также необходимости проявлять бдительность в целях предотвращения возможных противоправных действий и террористических актов, размещен<text:s/></text:span><text:span text:style-name="T63">на официальном сайте Каменского городского округа<text:s/></text:span><text:a xlink:href="https://www.kamensk-adm.ru/novosti/1625-03-09-2020" office:target-frame-name="_top" xlink:show="replace"><text:span text:style-name="T64">https://www.kamensk-adm.ru/novosti/1625-03-09-2020</text:span></text:a><text:span text:style-name="T65">),<text:s/></text:span><text:span text:style-name="T66">на официальных сайтах У</text:span><text:span text:style-name="T67">правления образования, Управления культуры, спорта и д</text:span><text:span text:style-name="T68">елам молодежи МО «Каменский городской округ»<text:s/></text:span><text:span text:style-name="T69">а также<text:s/></text:span><text:span text:style-name="T70">опубликован в газете Каменского городского округа «Пламя»</text:span><text:span text:style-name="T71">.</text:span></text:p>
      <text:p text:style-name="P72"><text:span text:style-name="T73">О предупреждении заведомо ложных сообщений о готовящихся взрывах, поджогах или иных действиях, создающих опасность гибели людей, причинения значительного имущественного ущерба, либо наступления иных общественно опасных последствий подробно рассказал начальник отдела УФСБ по Свердловской области в г. Каменск- Уральский – А.С. Исаев.</text:span></text:p>
      <text:p text:style-name="P74">Также в рамках повестки дня заседания обсудили вопросы:</text:p>
      <text:p text:style-name="P75"><text:span text:style-name="T76">- об<text:s/></text:span><text:span text:style-name="T77">обеспечении антитеррористической защищенности объектов</text:span><text:span text:style-name="T78"><text:s/>топливно-энергетического комплекса, расположенных на территории МО «Каменский городской округ», в<text:s/></text:span><text:span text:style-name="T79">соответствии с Федеральным законом от 21.07.2011 № 256-ФЗ «О безопасности объектов топливно-энергетического комплекса» и мерах по ее совершенствованию,</text:span><text:span text:style-name="T80"><text:s/>в том числе</text:span><text:span text:style-name="T81"><text:s/></text:span><text:span text:style-name="T82">о</text:span><text:span text:style-name="T83"><text:s/>состоянии антитеррористической защищенности объектов водоснабжения и водоотведения</text:span><text:span text:style-name="T84"><text:s/>с заслушиванием</text:span><text:span text:style-name="T85"><text:s/></text:span><text:span text:style-name="T86">и.о. д</text:span><text:span text:style-name="T87">иректор</text:span><text:span text:style-name="T88">а</text:span><text:span text:style-name="T89"><text:s/></text:span><text:span text:style-name="T90">МУП «Тепловодоснабжение Каменского городского округа» А.В. Коровина;</text:span></text:p>
      <text:soft-page-break/>
      <text:p text:style-name="P91">- о мерах по профилактике преступлений в сфере незаконного оборота оружия, боеприпасов и взрывчатых веществ, с заслушиванием заместителя начальника МО МВД России «Каменск - Уральский» - М.С. Першина;</text:p>
      <text:p text:style-name="P92"><text:span text:style-name="T93">- о</text:span><text:span text:style-name="T94"><text:s/>дополнительных межведомственных мероприятиях, направленных на усиление антитеррористической защищенности в период подготовки и проведения<text:s/></text:span><text:span text:style-name="T95">выборов Губернатора Свердловской области 11 сентября 2022 года</text:span><text:span text:style-name="T96"><text:s/>на территории Каменского городского округа доложила В.В.</text:span><text:span text:style-name="T97"><text:s/>Петункина – Главный специалист Администрации МО «Каменский городской округ».</text:span></text:p>
      <text:p text:style-name="P98"><text:span text:style-name="T99">О проведении тренировки совместно с территориальной избирательной комиссией Каменского городского округа по отработке действий при возникновении необходимости задействования резервных пунктов для голосования и проведении тренировки в образовательных организациях по отработке действий в случае обнаружения взрывного устройства</text:span><text:span text:style-name="T100"><text:s/>рассказала</text:span><text:span text:style-name="T101"><text:s/>главный специалист Администрации МО «Каменский городской округ» -</text:span><text:span text:style-name="T102"><text:s/></text:span><text:span text:style-name="T103">В.В.</text:span><text:span text:style-name="T104"><text:s/>Петункина:</text:span></text:p>
      <text:p text:style-name="P105"><text:span text:style-name="T106">«</text:span><text:span text:style-name="T107">10 августа 2022 года на территории Покровской сельской администрации, на базе ф</text:span><text:span text:style-name="T108">илиала<text:s/></text:span><text:span text:style-name="T109">муниципального бюджетного учреждения культуры «Культурно-досуговый центр<text:s/></text:span><text:span text:style-name="T110">Каменского городского округа» Покровский дом культуры, на избирательном участке № 401 проведена практическая тренировка.</text:span></text:p>
      <text:p text:style-name="P111"><text:span text:style-name="T112">Тренировка организована Администрацией муниципального образования «Каменский городской округ» совместно с Каменской<text:s/></text:span><text:span text:style-name="T113">территориальной избирательной комиссией и силовыми структурами.</text:span></text:p>
      <text:p text:style-name="P114">Задача поставлена — отработать слаженность действий всех структур и участковых избирательных комиссий по обеспечению безопасности участников избирательного процесса в условиях угрозы чрезвычайных ситуаций.</text:p>
      <text:p text:style-name="P115">В ходе тренировки организована демонстрация обеспечения непрерывного избирательного процесса, независимого от любых дестабилизирующих факторов, в том числе и угрозы террористического акта. Обеспечено четкое взаимодействие при решении задач в интересах безопасности граждан и сохранность избирательной документации, а также принятие необходимых мер, направленных на скорейшее восстановление благоприятных условий для выполнения гражданами своих избирательных прав.</text:p>
      <text:p text:style-name="P116">Все участники тренировки успешно справились с выполнением конкретных действий по эвакуации избирателей, обеспечению сохранности избирательной документации и оборудования, а также с информированием избирателей о продолжении голосования на резервном избирательном участке.<text:s/></text:p>
      <text:p text:style-name="P117"><text:span text:style-name="T118"><text:tab/></text:span><text:span text:style-name="T119">26 августа 2022 года на территории Бродовской сельской администрации, в<text:s/></text:span><text:span text:style-name="T120">Муниципальном автономном общеобразовательном учреждении «</text:span><text:span text:style-name="T121">Бродовская</text:span><text:span text:style-name="T122"><text:s/></text:span><text:span text:style-name="T123">средняя</text:span><text:span text:style-name="T124"><text:s/></text:span><text:span text:style-name="T125">общеобразовательная</text:span><text:span text:style-name="T126"><text:s/></text:span><text:span text:style-name="T127">школа»<text:s/></text:span><text:span text:style-name="T128">проведена практическая тренировка.</text:span></text:p>
      <text:soft-page-break/>
      <text:p text:style-name="P129"><text:span text:style-name="T130">Тренировка организована Администрацией муниципального образования «Каменский городской округ» совместно с Управлением образования Каменского городского округа<text:s/></text:span><text:span text:style-name="T131">и силовыми структурами.</text:span></text:p>
      <text:p text:style-name="P132"><text:span text:style-name="T133">Задача поставлена — отработать слаженность действий всех структур и готовность<text:s/></text:span><text:span text:style-name="T134">должностных лиц, осуществляющих непосредственное руководство деятельностью работников на объектах (территориях) образовательных организаций<text:s/></text:span><text:span text:style-name="T135">в условиях угрозы чрезвычайных ситуаций.</text:span></text:p>
      <text:p text:style-name="P136">В ходе тренировки организована демонстрация действий должностных лиц и работников образовательной организации, координация действий по эвакуации людей. Обеспечено четкое взаимодействие сил и средств всех структур.</text:p>
      <text:p text:style-name="P137"><text:span text:style-name="T138">Все участники тренировки успешно справились с выполнением конкретных действий,<text:s/></text:span><text:span text:style-name="T139">планомерно организована эвакуация людей при обнаружении подозрительного предмета, сформированные навыки закреплены, цель тренировки достигнута.</text:span></text:p>
      <text:p text:style-name="P140"><text:tab/>Ход тренировок размещено на официальном сайте Администрации и в газете «Пламя», через тематические публикации».</text:p>
      <text:p text:style-name="P141"><text:span text:style-name="T142"><text:tab/></text:span><text:span text:style-name="T143">В конце заседания п</text:span><text:span text:style-name="T144">одве</text:span><text:span text:style-name="T145">ли</text:span><text:span text:style-name="T146"><text:s/>итог</text:span><text:span text:style-name="T147">и</text:span><text:span text:style-name="T148"><text:s/>за<text:s/></text:span><text:span text:style-name="T149">I</text:span><text:span text:style-name="T150"><text:s/>полугодие 2022</text:span><text:span text:style-name="T151">работы и деятельности</text:span><text:span text:style-name="T152"><text:s/></text:span><text:span text:style-name="T153">Антитеррористической комиссии Каменского городского округа</text:span><text:span text:style-name="T154">.</text:span></text:p>
      <text:p text:style-name="P155"/>
      <text:p text:style-name="P156">Напоминаю телефоны экстренных служб:</text:p>
      <text:p text:style-name="P157"/>
      <text:p text:style-name="P158"><text:span text:style-name="T159">-<text:s/></text:span><text:span text:style-name="T160">Единый телефон номер спасения: Система 112;</text:span></text:p>
      <text:p text:style-name="P161"/>
      <text:p text:style-name="P162">- Оперативный<text:s/>дежурный Единой дежурно-диспетчерской службы Каменского городского округа - (3439)322645; 89521356060<text:s/>(круглосуточно),<text:s/></text:p>
      <text:p text:style-name="P163"/>
      <text:p text:style-name="P164">- Дежурная часть<text:s/>Управления Федеральной службы безопасности Российской Федерации по Свердловской области в г. Каменском- Уральском - <text:s/>(3439)324450;</text:p>
      <text:p text:style-name="P165"/>
      <text:p text:style-name="P166"><text:span text:style-name="T167">- Д</text:span><text:span text:style-name="T168">ежурная служба безопасности Российской Федерации в Свердловской области по телефонам 8(343)358-63-41, 8(343)358-63-27,<text:s/></text:span><text:span text:style-name="T169">8(343)358-82-92</text:span><text:span text:style-name="T170">.</text:span></text:p>
      <text:p text:style-name="P171"/>
      <text:p text:style-name="P172">-<text:s/>Дежурная часть<text:s/>МО МВД России «Каменск - Уральский» - (3439)322011; (3439)322315.</text:p>
      <text:p text:style-name="P173"/>
      <text:p text:style-name="P174"><text:span text:style-name="T175">- Дежурная часть ОП № 22 МО МВД «г. Каменск-Уральский»: (3439) 350310;</text:span></text:p>
      <text:p text:style-name="P176"/>
      <text:p text:style-name="P177">С.А. Белоусов,<text:s/></text:p>
      <text:p text:style-name="P178"><text:span text:style-name="T179">П</text:span><text:span text:style-name="T180">редседатель антитеррористической комиссии<text:s/></text:span></text:p>
      <text:p text:style-name="P181">в МО «Каменский городской округ»,</text:p>
      <text:p text:style-name="P182"><text:span text:style-name="T183">Глава МО «Каменский городской округ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Основнойтекст75ptНеполужирный" style:display-name="Основной текст + 7;5 pt;Не полужирный" style:family="text" style:parent-style-name="Основнойтекст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7.5pt" style:font-size-asian="7.5pt" style:font-size-complex="7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style:vertical-align="auto" fo:margin-bottom="0in" fo:line-height="0.1951in" fo:background-color="#FFFFFF"/>
      <style:text-properties style:font-name="Times New Roman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extendedtext-full" style:display-name="extendedtext-full" style:family="text" style:parent-style-name="Основнойшрифтабзаца"/>
    <style:style style:name="layout" style:display-name="layout" style:family="text" style:parent-style-name="Основнойшрифтабзаца"/>
    <style:style style:name="js-phone-number" style:display-name="js-phone-numb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2-09-01T05:09:00Z</dc:date>
    <meta:print-date>2019-03-28T06:40:00Z</meta:print-date>
    <meta:template xlink:href="Normal" xlink:type="simple"/>
    <meta:editing-cycles>22</meta:editing-cycles>
    <meta:editing-duration>PT15480S</meta:editing-duration>
    <meta:document-statistic meta:page-count="6" meta:paragraph-count="29" meta:word-count="2216" meta:character-count="14824" meta:row-count="105" meta:non-whitespace-character-count="12637"/>
  </office:meta>
</office:document-meta>
</file>