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iberationSerif" svg:font-family="Liberation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fo:font-weight="bold" style:font-weight-asian="bold"/>
    </style:style>
    <style:style style:name="P12" style:parent-style-name="Обычный" style:family="paragraph">
      <style:paragraph-properties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Calibri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6" style:parent-style-name="Безинтервала" style:family="paragraph">
      <style:paragraph-properties fo:text-align="justify" fo:text-indent="0.4916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markedcontent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markedcontent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markedcontent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5" style:parent-style-name="Безинтервала" style:family="paragraph">
      <style:paragraph-properties fo:text-align="justify" fo:text-indent="0.4916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5" style:parent-style-name="Безинтервала" style:family="paragraph">
      <style:paragraph-properties fo:text-align="justify" fo:text-indent="0.4916in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7" style:parent-style-name="Безинтервала" style:family="paragraph">
      <style:paragraph-properties fo:text-align="justify" fo:text-indent="0.4916in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asian="Calibri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Calibri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asian="Calibri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asian="Calibri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asian="Calibri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2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83" style:parent-style-name="Безинтервала" style:family="paragraph">
      <style:paragraph-properties fo:text-align="justify" fo:text-indent="0.4916in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90" style:parent-style-name="Безинтервала" style:family="paragraph">
      <style:paragraph-properties fo:text-align="justify" fo:text-indent="0.4916in"/>
    </style:style>
    <style:style style:name="T9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7" style:parent-style-name="Безинтервала" style:family="paragraph">
      <style:paragraph-properties fo:text-align="justify" fo:text-indent="0.4916in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10" style:parent-style-name="Безинтервала" style:family="paragraph">
      <style:paragraph-properties fo:text-align="justify" fo:text-indent="0.4916in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Serif" fo:font-size="14pt" style:font-size-asian="14pt" style:font-size-complex="14pt"/>
    </style:style>
    <style:style style:name="P114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5" style:parent-style-name="Безинтервала" style:family="paragraph">
      <style:paragraph-properties fo:text-align="justify" fo:text-indent="0.4916in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121" style:parent-style-name="Безинтервала" style:family="paragraph">
      <style:paragraph-properties fo:text-align="justify" fo:text-indent="0.4916in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" style:parent-style-name="Безинтервала" style:family="paragraph">
      <style:paragraph-properties fo:text-align="justify" fo:text-indent="0.4916in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7" style:parent-style-name="Гиперссылка" style:family="text">
      <style:text-properties style:font-name="Liberation Serif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9" style:parent-style-name="Безинтервала" style:family="paragraph">
      <style:paragraph-properties fo:text-align="justify" fo:text-indent="0.4916in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134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35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36" style:parent-style-name="Безинтервала" style:family="paragraph">
      <style:paragraph-properties fo:text-align="justify" fo:text-indent="0.4916in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" style:parent-style-name="Безинтервала" style:family="paragraph">
      <style:paragraph-properties fo:text-align="justify" fo:text-indent="0.4916in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7" style:parent-style-name="Безинтервала" style:family="paragraph">
      <style:paragraph-properties fo:text-align="justify" fo:text-indent="0.4916in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9" style:parent-style-name="Безинтервала" style:family="paragraph">
      <style:paragraph-properties fo:text-align="justify" fo:text-indent="0.4916in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63" style:parent-style-name="Безинтервала" style:family="paragraph">
      <style:paragraph-properties fo:text-align="justify" fo:text-indent="0.4916in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8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69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70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71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72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73" style:parent-style-name="Безинтервала" style:family="paragraph">
      <style:paragraph-properties fo:text-align="end" fo:text-indent="0.4916in"/>
    </style:style>
    <style:style style:name="T174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75" style:parent-style-name="Безинтервала" style:family="paragraph">
      <style:paragraph-properties fo:text-align="end" fo:text-indent="0.4916in"/>
    </style:style>
    <style:style style:name="T176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77" style:parent-style-name="Безинтервала" style:family="paragraph">
      <style:paragraph-properties fo:text-align="end" fo:text-indent="0.4916in"/>
    </style:style>
    <style:style style:name="T178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79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ДОКЛАД</text:p>
      <text:p text:style-name="P4">председателя антитеррористической комиссии</text:p>
      <text:p text:style-name="P5">в МО «Каменский городской округ»</text:p>
      <text:p text:style-name="P6">«О проведении расширенного заседания антитеррористической комиссии в МО «Каменский городской округ»<text:s/>27.04.2022</text:p>
      <text:p text:style-name="P7"><text:span text:style-name="T8"><text:s/></text:span><text:span text:style-name="T9">Профилактика экстремизма и терроризма - одно из приоритетных направлений в деятельности</text:span><text:span text:style-name="T10"><text:s/>антитеррористической комиссии в муниципальном образовании «Каменский городской округ».</text:span></text:p>
      <text:p text:style-name="P11"/>
      <text:p text:style-name="P12"><text:span text:style-name="T13">В целях обеспечения безопасности</text:span><text:span text:style-name="T14"><text:s/>в период подготовки и проведения ме</text:span><text:span text:style-name="T15">роприятий, посвященных Празднику Весны и Труда, Дню Победы,<text:s/></text:span><text:span text:style-name="T16">77-й годовщине Победы в Великой Отечественной войне 1941-1945 годов</text:span><text:span text:style-name="T17"><text:s/>в Администрации Каменского городского округа 27.04.2022 проведено заседание антитеррористической комиссии с участием членов<text:s/></text:span><text:span text:style-name="T18">анти</text:span><text:span text:style-name="T19">террористической комиссии</text:span><text:span text:style-name="T20">,<text:s/></text:span><text:span text:style-name="T21">представителями структурных подразделений Администрации Каменского городского округа, <text:s/></text:span><text:span text:style-name="T22">руководителей территориальных органов Администрации МО «Каменский городской округ»,</text:span><text:span text:style-name="T23"><text:s/></text:span><text:span text:style-name="T24">отдела УФСБ <text:s/>по <text:s text:c="2"/>Свердловской области в г. Каменск- Уральский</text:span><text:span text:style-name="T25">,<text:s/></text:span><text:span text:style-name="T26">МО <text:s text:c="2"/>МВД <text:s text:c="3"/>России <text:s text:c="3"/>«Каменск - Уральский»</text:span><text:span text:style-name="T27">,<text:s/></text:span><text:span text:style-name="T28">Каменск - Уральского ОВО - филиала ФГКУ «УВО ВНГ России по Свердловской области»</text:span><text:span text:style-name="T29">,<text:s/></text:span><text:span text:style-name="T30">председател</text:span><text:span text:style-name="T31">я</text:span><text:span text:style-name="T32"><text:s text:c="2"/>Думы МО «Каменский городской округ»</text:span><text:span text:style-name="T33">,<text:s/></text:span><text:span text:style-name="T34">руководителей учреждений, предприятий и организаций.<text:s/></text:span></text:p>
      <text:p text:style-name="P35">На заседании антитеррористической комиссии обсудили вопросы профилактики угроз совершения террористических актов в период подготовки и проведения праздничных мероприятий.</text:p>
      <text:p text:style-name="P36"><text:span text:style-name="T37">Руководители подразделений территориальных органов<text:s/></text:span><text:span text:style-name="T38">УФСБ России, ГУ МВД</text:span><text:span text:style-name="T39"><text:s/></text:span><text:span text:style-name="T40">России</text:span><text:span text:style-name="T41">, Управления Росгвардии доложили, что л</text:span><text:span text:style-name="T42">ичный состав силовых структур будет переведен на усиленный вариант<text:s/></text:span><text:span text:style-name="T43">несения службы.<text:s/></text:span></text:p>
      <text:p text:style-name="P44">Кроме того, речь шла об оценке антитеррористической защищенности объектов различных категорий, а также о мерах, направленных на устранение причин и условий, способствующих угрозам безопасности.</text:p>
      <text:p text:style-name="P45"><text:span text:style-name="T46">В ходе заседания отмечено,<text:s/></text:span><text:span text:style-name="T47">что на территории Каменского района состоится<text:s/></text:span><text:span text:style-name="T48">акци</text:span><text:span text:style-name="T49">я</text:span><text:span text:style-name="T50">, посвящ</text:span><text:span text:style-name="T51">енная<text:s/></text:span><text:span text:style-name="T52">празднованию 77-й годовщины Победы в Великой Отечественной войне 1941 – 1945 годах «Бессмертный полк».</text:span><text:span text:style-name="T53"><text:s/>Во время прохождения организованных колонн д</text:span><text:span text:style-name="T54">вижение транспорта будет ограничено.</text:span></text:p>
      <text:p text:style-name="P55"><text:span text:style-name="T56">Начальник Управления<text:s/></text:span><text:span text:style-name="T57">культуры спорта и делам молодежи</text:span><text:span text:style-name="T58"><text:s/></text:span><text:span text:style-name="T59">Людмила Вешкурцева</text:span><text:span text:style-name="T60"><text:s/>отметил</text:span><text:span text:style-name="T61">а</text:span><text:span text:style-name="T62">, что проведены рабочие совещания и инструктаж</text:span><text:span text:style-name="T63">и</text:span><text:span text:style-name="T64"><text:s/>с организаторами спортивных культурно-массовых, публичных мероприятий.<text:s/></text:span><text:span text:style-name="T65">О</text:span><text:span text:style-name="T66">рганизаторам вручены предостережения о недопустимости правонарушений и мер безопасности граждан во время демонстрации, массовых мероприятий.</text:span></text:p>
      <text:p text:style-name="P67"><text:span text:style-name="T68">И</text:span><text:span text:style-name="T69">здано постановление<text:s/></text:span><text:span text:style-name="T70">Главы Каменского городского округа от 15.04.2022 № 687 «</text:span><text:span text:style-name="T71">Об организации</text:span><text:span text:style-name="T72"><text:s/>в Каменском городском округе мероприятий, посвященных Празднику Весны и Труда</text:span><text:span text:style-name="T73">,<text:s/></text:span><text:span text:style-name="T74">77-й годовщине Победы</text:span><text:span text:style-name="T75"><text:s/></text:span><text:span text:style-name="T76">в Великой Отече</text:span><text:span text:style-name="T77">ственной войне 1941 – 1945 годов</text:span><text:span text:style-name="T78">»</text:span><text:span text:style-name="T79">.</text:span><text:span text:style-name="T80"><text:s/></text:span><text:span text:style-name="T81">В заседаниях оргкомитета и рабочих групп участвуют представители МВД и ГИБДД.</text:span></text:p>
      <text:soft-page-break/>
      <text:p text:style-name="P82">Охрана общественного порядка при проведении этих мероприятий будет осуществляться силами сотрудников правоохранительных органов, а также добровольных народных дружин, со всеми проведены необходимые инструктажи.</text:p>
      <text:p text:style-name="P83"><text:span text:style-name="T84">По вопросу «</text:span><text:span text:style-name="T85">О</text:span><text:span text:style-name="T86">б<text:s/></text:span><text:span text:style-name="T87">организации работы по профилактике терроризма</text:span><text:span text:style-name="T88"><text:s/>на территории Каменского городского округа</text:span><text:span text:style-name="T89"><text:s/>и ее совершенствования» доложила главный специалист Администрации Каменского городского округа Виктория Петункина.<text:s/></text:span></text:p>
      <text:p text:style-name="P90"><text:span text:style-name="T91">В целях обеспечения деятельности<text:s/></text:span><text:span text:style-name="T92">антитеррористической комиссии в МО «</text:span><text:span text:style-name="T93">Каменский <text:s text:c="2"/>городской округ</text:span><text:span text:style-name="T94">», в</text:span><text:span text:style-name="T95"><text:s/>связи с кадровыми изменениями,<text:s/></text:span><text:span text:style-name="T96">в</text:span><text:span text:style-name="T97">нес</text:span><text:span text:style-name="T98">ены</text:span><text:span text:style-name="T99"><text:s/></text:span><text:span text:style-name="T100">изменения<text:s/></text:span><text:span text:style-name="T101">в состав</text:span><text:span text:style-name="T102"><text:s/>комиссии, состав комиссии<text:s/></text:span><text:span text:style-name="T103">утвер</text:span><text:span text:style-name="T104">жден</text:span><text:span text:style-name="T105"><text:s/>в новой редакции</text:span><text:span text:style-name="T106">.</text:span></text:p>
      <text:p text:style-name="P107"><text:span text:style-name="T108">Организована работа по корректировке муниципальных правовых актов, в части, определения контроля за выполнением требований антитеррористической защищенности объектов (территорий), находящихся в муниципальной собственности</text:span><text:span text:style-name="T109">, закрепив проведение проверок исключительно за органами местного самоуправления муниципального образования.</text:span></text:p>
      <text:p text:style-name="P110"><text:span text:style-name="T111">Руководителями территориальных органов на подведомственных территориях проведена о</text:span><text:span text:style-name="T112">ценка защищенности от террористических угроз, проведен опрос населения в виде анкет.</text:span><text:span text:style-name="T113"><text:s/>Опрос показал низкую оценку.</text:span></text:p>
      <text:p text:style-name="P114">Также главами проводится мониторинг о выявленных местах компактного проживания выходцев из регионов Центральной Азии, Закавказья, северного Кавказа, Украины и стран Ближнего Востока.</text:p>
      <text:p text:style-name="P115"><text:span text:style-name="T116">Проведена работа<text:s/></text:span><text:span text:style-name="T117">Управлением образования и Управлением культуры, спорта и делам молодежи<text:s/></text:span><text:span text:style-name="T118">по актуализации<text:s/></text:span><text:span text:style-name="T119">паспортизации, категорирования и антитеррористической защищенности объектов муниципальных организаций.</text:span></text:p>
      <text:p text:style-name="P120">Также активно проводятся объектовые тренировки<text:s/>во взаимодействии с территориальными органами.</text:p>
      <text:p text:style-name="P121"><text:span text:style-name="T122">В</text:span><text:span text:style-name="T123"><text:s/>целях формирования позитивного контента информационно-пропагандистских мероприятий, направленных на противодействие идеологии терроризма и экстремизма, в образовательных организациях, а также в подведомственных учреждениях Управления культуры, спорта и делам молодежи продолжается активная просветительская</text:span><text:span text:style-name="T124"><text:s/>деятельность.</text:span></text:p>
      <text:p text:style-name="P125"><text:span text:style-name="T126">Выступление Главы муниципального образования «Каменский городской округ» в мероприятиях по профилактике терроризма, в том числе его идеологии, а также по освещению результатов работы антитеррористической комиссии в муниципальном образовании «Каменский городской округ» размещается на официальном сайте муниципального образования «Каменский городской округ» на главной странице</text:span><text:span text:style-name="T127">,</text:span><text:span text:style-name="T128"><text:s/>с дублирующей информацией в разделе «Безопасность жизнедеятельности».</text:span></text:p>
      <text:p text:style-name="P129"><text:span text:style-name="T130">А также п</text:span><text:span text:style-name="T131">осредством массовой информации, через тематические публикации</text:span><text:span text:style-name="T132"><text:s/>в газете «Пламя».</text:span></text:p>
      <text:p text:style-name="P133">В целях выполнения мероприятий Комплексного плана на 2022 год запланировано обучение муниципальных служащих, а также иных<text:s/><text:soft-page-break/>работников, участвующих в рамках своих полномочий в реализации мероприятий по противодействию идеологии терроризма.</text:p>
      <text:p text:style-name="P134">Начальник<text:s/>Управления образования Администрации Каменского городского округа<text:s/>Светлана Котышева сообщила о проводимой в образовательных<text:s/>организациях<text:s/>работе по формированию толерантного сознания, антикоррупционного мировоззрения учащихся, гражданско-правовому образованию.</text:p>
      <text:p text:style-name="P135">А также, что<text:s/>во всех подведомственных учреждениях оформлены стенды с телефонами «горячих линий», инструкциями о действиях во время террористических актов, правовые уголки, на сайтах учреждений размещены памятки и видеоролики по антитеррору.<text:s/></text:p>
      <text:p text:style-name="P136"><text:span text:style-name="T137">В социальных сетях и на официальных сайтах педагоги освещают проекты и акции, направленные на профилактику и межнациональное содружество, обеспечивают доступ к объективной и точной информации о противодействии идеологии терроризма и экстремизма через официальные сайты.</text:span></text:p>
      <text:p text:style-name="P138"><text:span text:style-name="T139">Выступил с докладом Вячеслав Засыпкин д</text:span><text:span text:style-name="T140">иректор<text:s/></text:span><text:span text:style-name="T141">МУП «Тепловодоснабжение Каменского городского округа» о</text:span><text:span text:style-name="T142"><text:s/>состоянии антитеррористической защищенности объектов водоснабжения и водоотведения</text:span><text:span text:style-name="T143">,<text:s/></text:span><text:span text:style-name="T144">объектов топливно-энергетического комплекса</text:span><text:span text:style-name="T145"><text:s/>и мерах по ее совершенствованию на территории Каменского городского округа</text:span><text:span text:style-name="T146">.</text:span></text:p>
      <text:p text:style-name="P147"><text:span text:style-name="T148">Ведущий специалист службы корпоративной защиты<text:s/></text:span><text:span text:style-name="T149">ООО «Газпром трансгаз <text:s/>Екатеринбург» Григорий Иванченко доложил об эксплуатирующих объектах. О</text:span><text:span text:style-name="T150"><text:s/></text:span><text:span text:style-name="T151">принимаемых</text:span><text:span text:style-name="T152"><text:s/>мерах<text:s/></text:span><text:span text:style-name="T153">по<text:s/></text:span><text:span text:style-name="T154">антитеррористической защищенности и<text:s/></text:span><text:span text:style-name="T155">мероприятия</text:span><text:span text:style-name="T156">х</text:span><text:span text:style-name="T157"><text:s/>по предотвращению и предупреждению возникновения внештатных ситуаций любого характера</text:span><text:span text:style-name="T158">.</text:span></text:p>
      <text:p text:style-name="P159"><text:span text:style-name="T160">Также подняли вопрос об<text:s/></text:span><text:span text:style-name="T161">антитеррористической защищенности объектов (территорий) в сфере здравоохранения</text:span><text:span text:style-name="T162">.</text:span></text:p>
      <text:p text:style-name="P163"><text:span text:style-name="T164">Елена Балакина, з</text:span><text:span text:style-name="T165">аместитель Главы МО «Каменский городской округ» по вопросам организации управления и социальной политике</text:span><text:span text:style-name="T166"><text:s/>предложила утвердить протоколом антитеррористической комиссии<text:s/></text:span><text:span text:style-name="T167">единое специальное отведенное место для публичного выражения общественного мнения по поводу актуальных проблем преимущественно общественно-политического характера.</text:span></text:p>
      <text:p text:style-name="P168">Далее антитеррористическая комиссия в Каменском городском округе продолжит работу в соответствии в Планом на 2022, утвержденным Председателем антитеррористической комиссии и решениями данной Комиссии.</text:p>
      <text:p text:style-name="P169"/>
      <text:p text:style-name="P170"/>
      <text:p text:style-name="P171"/>
      <text:p text:style-name="P172"/>
      <text:p text:style-name="P173"><text:span text:style-name="T174">С.А. Белоусов,<text:s/></text:span></text:p>
      <text:p text:style-name="P175"><text:span text:style-name="T176">председатель антитеррористической комиссии<text:s/></text:span></text:p>
      <text:p text:style-name="P177"><text:span text:style-name="T178">в МО «Каменский городской округ»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iberationSerif" svg:font-family="Liberation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="Times New Roman" fo:font-weight="bold" style:font-weight-asian="bold" fo:font-size="10pt" style:font-size-asian="10pt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bottom="0in" fo:line-height="100%"/>
      <style:text-properties style:font-name="Times New Roman" style:font-weight-complex="bold" fo:font-size="12pt" style:font-size-asian="12pt" style:font-size-complex="10pt" fo:hyphenate="false"/>
    </style: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bottom="0in" fo:line-height="100%"/>
      <style:text-properties style:font-name="Tahoma" style:font-name-complex="Tahoma" fo:color="#252525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in" fo:line-height="100%"/>
      <style:text-properties style:font-name="Times New Roman" fo:font-size="14pt" style:font-size-asian="14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FontStyle45" style:display-name="Font Style45" style:family="text">
      <style:text-properties style:font-name="Times New Roman" fo:font-size="13pt" style:font-size-asian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extended-text__short" style:display-name="extended-text__short" style:family="text" style:parent-style-name="Основнойшрифтабзаца"/>
    <style:style style:name="rtejustify" style:display-name="rtejustify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arkedcontent" style:display-name="markedcontent" style:family="text" style:parent-style-name="Основнойшрифтабзаца"/>
    <style:style style:name="Знак" style:display-name="Знак" style:family="paragraph" style:parent-style-name="Обычный">
      <style:paragraph-properties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Виктория</dc:creator>
    <meta:creation-date>2020-07-09T02:47:00Z</meta:creation-date>
    <dc:date>2022-04-28T03:11:00Z</dc:date>
    <meta:print-date>2019-03-28T06:40:00Z</meta:print-date>
    <meta:template xlink:href="Normal" xlink:type="simple"/>
    <meta:editing-cycles>17</meta:editing-cycles>
    <meta:editing-duration>PT5460S</meta:editing-duration>
    <meta:document-statistic meta:page-count="3" meta:paragraph-count="15" meta:word-count="1132" meta:character-count="7571" meta:row-count="53" meta:non-whitespace-character-count="6454"/>
  </office:meta>
</office:document-meta>
</file>