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Безинтервала" style:master-page-name="MPF0" style:family="paragraph">
      <style:paragraph-properties fo:break-before="page" fo:margin-left="4.4298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Безинтервала" style:family="paragraph">
      <style:paragraph-properties fo:margin-left="4.4298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" style:parent-style-name="Безинтервала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blk" style:family="text">
      <style:text-properties style:font-name="Liberation Serif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4916in"/>
      <style:text-properties style:font-name="Liberation Serif" fo:color="#000000" fo:font-size="14pt" style:font-size-asian="14pt" style:font-size-complex="14pt"/>
    </style:style>
    <style:style style:name="P4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fo:letter-spacing="-0.0013in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text-position="super 64.2%" fo:font-size="14pt" style:font-size-asian="14pt" style:font-size-complex="14pt" style:language-asian="en" style:country-asian="US"/>
    </style:style>
    <style:style style:name="P52" style:parent-style-name="Текстсноски" style:family="paragraph">
      <style:paragraph-properties fo:line-height="0.1388in"/>
    </style:style>
    <style:style style:name="T53" style:parent-style-name="Основнойшрифтабзаца" style:family="text">
      <style:text-properties style:font-name="Liberation Serif" fo:language="en" fo:country="US"/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 fo:language="en" fo:country="US"/>
    </style:style>
    <style:style style:name="T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text-position="super 64.2%" fo:font-size="14pt" style:font-size-asian="14pt" style:font-size-complex="14pt" style:language-asian="en" style:country-asian="US"/>
    </style:style>
    <style:style style:name="P58" style:parent-style-name="Текстсноски" style:family="paragraph">
      <style:paragraph-properties fo:line-height="0.1388in"/>
    </style:style>
    <style:style style:name="T59" style:parent-style-name="Основнойшрифтабзаца" style:family="text">
      <style:text-properties style:font-name="Liberation Serif" style:text-position="super 65%" fo:language="en" fo:country="US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 fo:language="en" fo:country="US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Основнойшрифтабзаца" style:family="text">
      <style:text-properties style:font-name="Liberation Serif" fo:language="en" fo:country="US"/>
    </style:style>
    <style:style style:name="T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fo:letter-spacing="-0.0013in" fo:font-size="14pt" style:font-size-asian="14pt" style:font-size-complex="14pt" style:language-asian="en" style:country-asian="US"/>
    </style:style>
    <style:style style:name="P66" style:parent-style-name="Безинтервала" style:family="paragraph">
      <style:paragraph-properties fo:text-align="justify" fo:text-indent="0.4916in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текст20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 style:language-asian="ar" style:country-asian="SA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4" style:parent-style-name="Безинтервала" style:family="paragraph">
      <style:paragraph-properties fo:text-align="justify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9" style:parent-style-name="Безинтервала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3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4916in"/>
      <style:text-properties style:font-name="Liberation Serif" fo:color="#000000" fo:font-size="14pt" style:font-size-asian="14pt" style:font-size-complex="14pt"/>
    </style:style>
    <style:style style:name="P9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2" style:parent-style-name="Безинтервала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5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6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9" style:parent-style-name="Безинтервала" style:family="paragraph">
      <style:paragraph-properties fo:text-align="justify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3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5" style:parent-style-name="Безинтервала" style:family="paragraph">
      <style:paragraph-properties fo:text-align="justify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9" style:parent-style-name="Безинтервала" style:family="paragraph">
      <style:paragraph-properties fo:text-align="justify" fo:text-indent="0.4916in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2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8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/>
    </style:style>
    <style:style style:name="P130" style:parent-style-name="Безинтервала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/>
    </style:style>
    <style:style style:name="P131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32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33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34" style:parent-style-name="Безинтервала" style:family="paragraph">
      <style:paragraph-properties fo:text-align="justify"/>
      <style:text-properties style:font-name="Liberation Serif" style:font-name-asian="Calibri" fo:font-size="14pt" style:font-size-asian="14pt" style:font-size-complex="14pt"/>
    </style:style>
    <style:style style:name="P135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37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38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39" style:parent-style-name="Безинтервала" style:family="paragraph">
      <style:paragraph-properties fo:text-align="end" fo:text-indent="0.4916in"/>
    </style:style>
    <style:style style:name="T140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41" style:parent-style-name="Безинтервала" style:family="paragraph">
      <style:paragraph-properties fo:text-align="end" fo:text-indent="0.4916in"/>
    </style:style>
    <style:style style:name="T142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4">от 10.01.2023 № 01-36/4</text:p>
      <text:p text:style-name="P5"/>
      <text:p text:style-name="P6">ДОКДАД</text:p>
      <text:p text:style-name="P7">председателя антитеррористической комиссии<text:s/></text:p>
      <text:p text:style-name="P8"><text:span text:style-name="T9">в МО «Каменский городской округ» по вопросам обеспечения безопасности и<text:s/></text:span><text:span text:style-name="T10">антитеррористической защищенности, подведение итогов за 2022 год</text:span></text:p>
      <text:p text:style-name="P11"/>
      <text:p text:style-name="P12">Одним из направлений антитеррористической деятельности, которые закреплены законодательно, является профилактика терроризма. В рамках общей профилактики органами местного самоуправления Каменского городского округа на постоянной основе реализуется комплекс мероприятий по обеспечению безопасности и антитеррористической защищенности района.<text:s/></text:p>
      <text:p text:style-name="P13"><text:span text:style-name="T14">В Администрации МО «Каменского городского округа»<text:s/></text:span><text:span text:style-name="T15">05 декабря 2022 года<text:s/></text:span><text:span text:style-name="T16">проведено</text:span><text:span text:style-name="T17"><text:s/>заседание антитеррорист</text:span><text:span text:style-name="T18">ической комиссии в муниципальном образовании «Каменский городской округ»</text:span><text:span text:style-name="T19">, где в ходе заседания</text:span><text:span text:style-name="T20"><text:s/></text:span><text:span text:style-name="T21">рассмотрены доклады по вопросам об организации взаимодействия территориальных органов, федеральных органов исполнительной власти и Каменского городского округа в ходе проведен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о состоянии антитеррористической защищенности транспортных средств, находящихся в муниципальной собственности, о предупреждении и пресечения попыток вербовки граждан со стороны международных террористических организаций, о</text:span><text:span text:style-name="T22"><text:s/>реализации мероприятий Комплексного плана противодействия идеологии терроризма в МО «Каменский городской округ» в 2022 году,</text:span><text:span text:style-name="T23"><text:s/>о результатах деятельности антитеррористической комиссии в МО «Каменский городской округ» в 2022 году</text:span><text:span text:style-name="T24"><text:s/></text:span><text:span text:style-name="T25">и постановка задач на 2023 год</text:span><text:span text:style-name="T26">.</text:span></text:p>
      <text:p text:style-name="P27">Комиссия также рассмотрела вопросы о мерах по предупреждению террористических угроз в период проведения мероприятий, посвященных новогодним и рождественским праздникам. Все учреждения культуры, искусства и спорта готовы, чтобы торже­ственные мероприятия прошли в безопасной обстановке. В школах, детсадах и ЦДО также соблюдаются все требования.</text:p>
      <text:p text:style-name="P28"><text:span text:style-name="T29">В целях выработки мер по совершенствованию деятельности органа местного самоуправления Каменского городского округа в<text:s/></text:span><text:span text:style-name="T30">области противодействия терроризму,</text:span><text:span text:style-name="T31"><text:s/></text:span><text:span text:style-name="T32">предусмотренные</text:span><text:span text:style-name="T33"><text:s/>в части реа</text:span><text:span text:style-name="T34">лизации<text:s/></text:span><text:span text:style-name="T35">статьи 5.2 Федерального закона от 06.03.2006 № 35-ФЗ «О противодействии терроризму» определена</text:span><text:span text:style-name="T36"><text:s/>работа на 2022 год в решении вопросов взаимодействия в рабочем порядке<text:s/></text:span><text:span text:style-name="T37">на гласной и негласной основе.</text:span></text:p>
      <text:p text:style-name="P38">Согласно сведениям, поступающим в антитеррористическую комиссию в муниципальном образовании «Каменский городской округ» (далее – Комиссия), оперативная обстановка в сфере противодействия терроризму в 2022 году (далее – отчетный период) на территории муниципального образования «Каменский городской округ» продолжает оставаться стабильной и контролируемой,<text:s/><text:soft-page-break/>совершения террористических актов не допущено (за аналогичный период прошлого года (далее – АППГ) – 0).<text:s/></text:p>
      <text:p text:style-name="P39">В 2022 году социально- экономическая, общественно – политическая и оперативная обстановка на территории муниципального образования «Каменский городской округ» стабильна. <text:s/></text:p>
      <text:p text:style-name="P40">В целях повышения уровня антитеррористической защищенности (далее – АТЗ) объектов (территорий), а также мест массового пребывания людей основные усилия Комиссии сосредоточены на:</text:p>
      <text:p text:style-name="P41">- своевременном выявлении и устранении причин и условий, способствующих проявлениям терроризма, посредством совершенствования координации деятельности Комиссии;</text:p>
      <text:p text:style-name="P42">- повышении качества информационно-пропагандистской работы с населением в сфере противодействия терроризму;</text:p>
      <text:p text:style-name="P43">- обеспечении мониторинга и реализации на территории муниципального образования «Каменский городской округ» мер по укреплению антитеррористической защищенности объектов (территорий) и мест массового пребывания людей;</text:p>
      <text:p text:style-name="P44">- выработке комплекса мер по обеспечению безопасности в период подготовки и проведения крупных публичных массовых мероприятий.</text:p>
      <text:p text:style-name="P45"><text:span text:style-name="T46">В условиях распространения коронавирусной инфекции изменилась</text:span><text:span text:style-name="T47"><text:s/>тактика пропагандистской деятельности МТО</text:span><text:span text:style-name="T48"><text:s/>в Интернете</text:span><text:span text:style-name="T49">, выразившаяся в увеличении ее масштабов и усилении мер конспирации путем</text:span><text:span text:style-name="T50"><text:s/>перехода участников закрытых тематических групп из популярных мессенджеров</text:span><text:span text:style-name="T51"><text:note text:note-class="footnote" text:id="_ftn0"><text:note-citation>1</text:note-citation><text:note-body><text:p text:style-name="P52"><text:span text:style-name="T53"> WhatsApp, Viber, Instagram, Facebook, «</text:span><text:span text:style-name="T54">ВКонтакте</text:span><text:span text:style-name="T55">».</text:span></text:p></text:note-body></text:note></text:span><text:span text:style-name="T56"><text:s/>в более защищенные от внешнего проникновения мобильные приложения</text:span><text:span text:style-name="T57"><text:note text:note-class="footnote" text:id="_ftn1"><text:note-citation>2</text:note-citation><text:note-body><text:p text:style-name="P58"><text:span text:style-name="T59"> </text:span><text:span text:style-name="T60">Та</text:span><text:span text:style-name="T61">m </text:span><text:span text:style-name="T62">Та</text:span><text:span text:style-name="T63">m, Hoop, Threema, Telegram, Pix-Art Messenger.<text:s/></text:span></text:p></text:note-body></text:note></text:span><text:span text:style-name="T64">.</text:span><text:span text:style-name="T65"><text:s/></text:span></text:p>
      <text:p text:style-name="P66"><text:span text:style-name="T67">В отчетном периоде проведено 4<text:s/></text:span><text:span text:style-name="T68">заседания Комиссии,<text:s/></text:span><text:span text:style-name="T69">в том числе проведено 4 плановых, из них 1 заседание проведено в заочном голосовании.<text:s/></text:span></text:p>
      <text:p text:style-name="P70">На заседаниях рассмотрено в целом 45 вопросов.</text:p>
      <text:p text:style-name="P71">В 2022 году кадровый состав комиссии изменился. Составляет 15 человек.</text:p>
      <text:p text:style-name="P72">В целях реализации решений антитеррористической комиссии в Свердловской области в нормативно - правовую базу деятельности Комиссии внесены все регламентирующие изменения.</text:p>
      <text:p text:style-name="P73"><text:tab/>По данным ОП № 22 МО МВД России «Каменск-Уральский», с целью профилактики проявлений терроризма, экстремизма сотрудниками полиции проводится комплекс мер, направленных на выявление и проверку любой информации касаемо данной темы. Осуществляется ориентирование лиц на сбор упреждающей информации по выявлению лиц, планирующих террористические мероприятия, экстремистские акции, причастных к террористической, экстремистской деятельности.<text:s/></text:p>
      <text:p text:style-name="P74">С целью противодействия терроризму, экстремизму, сотрудниками ОП № 22 МО МВД России «Каменск-Уральский» совместно с сотрудниками ОВМ организована проверка общежитий, строительных объектов на предмет незаконного проживания граждан. <text:s/></text:p>
      <text:soft-page-break/>
      <text:p text:style-name="P75">Проверяются места массового пребывания граждан на территории Каменского городского округа (досуговые центры, образовательные учреждения, торговые точки и т.п.), в том числе места концентрации молодежи.<text:s/></text:p>
      <text:p text:style-name="P76"><text:tab/>Сотрудниками проверяются объекты наиболее уязвимых инфраструктур.</text:p>
      <text:p text:style-name="P77"><text:span text:style-name="T78">При выявлении недостатков антитеррористической защищенности указанных объектов, а именно: отсутствие<text:s/></text:span><text:span text:style-name="T79">металлических дверей, ненадежность запорных устройств, отсутствие решеток на окнах, отсутствие тревожных кнопок, наружного и внутреннего видеонаблюдения с возможностью записи и дальнейшего снятия информации, неисправность специальных средств, устройств и систем оповещения, слабая освещенность прилегающей территории в темное время суток, либо полное ее отсутствие, в</text:span><text:span text:style-name="T80">носятся требования об устранении указанных нарушений, а так же иных причин и условий, способствующих совершению преступлений, в том числе ДТА (диверсионно-террористических актов).<text:s/></text:span></text:p>
      <text:p text:style-name="P81">Все общественные, праздничные массовые мероприятия, проводимые на территории Каменского городского округа, охраняются сотрудниками ОП № 22 (по предварительному согласованию). Экстремистских проявлений, пропаганды террористической направленности в период охраны общественного порядка, зафиксировано не было.</text:p>
      <text:p text:style-name="P82">С иностранными гражданами сотрудниками ОУУП ОП №22 МО МВД России «Каменск-Уральский» также проводится оперативно-профилактическая работа. В настоящее время при регистрации иностранных граждан осуществляется их дактилоскопирование, фотографирование, а при доставлении в ОП по административному правонарушению - постановка на фотоучет. Кроме того, осуществляется контроль за иностранными гражданами по месту их временного пребывания в рамках оперативно профилактических операций «Нелегальный мигрант», которая проводится регулярно в несколько этапов. В ходе указанной операции сотрудниками ОП проверяются иностранные граждане, работодатели, <text:s/>проверяются места компактного проживания иностранных граждан, проводятся <text:s/>рейды совместно с ОВМ, иностранные граждане доставляются в ОП, фотографируются, дактилоскопируются, проверяется их деятельность, проводятся профилактические беседы о недопущении совершения преступлений, правонарушений на территории России.</text:p>
      <text:p text:style-name="P83">На постоянной основе проводится работа в данном направлении деятельности в среде несовершеннолетних. Инспекторами ПДН, участковыми уполномоченными полиции, <text:s/>оперуполномоченными отделения уголовного розыска Отдела полиции № 22 МО МВД России «Каменск-Уральский» в учебных учреждениях и СРЦН проводится разъяснительная работа среди учащихся и молодежи об административной и уголовной ответственности за совершение правонарушений экстремистской направленности, террористической деятельности, о недопустимости экстремистского поведения. На постоянной основе организовано взаимодействие с преподавателями общеобразовательных учреждений о незамедлительном информировании органов внутренних дел о межнациональных конфликтах, попыток вербовочной деятельности со стороны<text:s/><text:soft-page-break/>деструктивных объединений, доведены номера телефонов дежурной части для информирования о молодежных экстремистских организациях и объединениях.</text:p>
      <text:p text:style-name="P84"><text:span text:style-name="T85">В образовательных учреждениях, <text:s/>проводятся лекции и беседы по предупреждению экстремизма, терроризма. Так <text:s/>за 12 месяцев 2022 года проведена 61 лекция и беседа.</text:span><text:span text:style-name="T86"><text:s/></text:span><text:span text:style-name="T87">Основная тематика данных лекций и бесед – это: «Недопустимость принятия участия несовершеннолетних в акциях экстремистской направленности, террористической деятельности»; «Недопущение конфликтов на почве национальной, религиозной, социальной нетерпимости», а также разъяснение административной и уголовной ответственности за совершение правонарушений экстремистской направленности, террористического характера.</text:span></text:p>
      <text:p text:style-name="P88"><text:tab/>Кроме того, сотрудниками Отдела полиции № 22 МО МВД России «Каменск - Уральский» на постоянной основе, не реже одного раза в месяц, осуществляются проверки ГКУ «СРЦН Каменского района». При посещении сотрудниками полиции с воспитателями, вахтерами, воспитанниками проводятся разъяснительные беседы по отслеживанию морально – психологического климата и недопущению проявлений различных форм экстремизма.<text:s/></text:p>
      <text:p text:style-name="P89"><text:span text:style-name="T90"><text:tab/>Так же, за отчетный период на территории района проведено 14 рейдовых мероприятий совместно с ПДН, УУП, ОУР</text:span><text:span text:style-name="T91">.</text:span><text:span text:style-name="T92"><text:s/>В ходе мероприятий проверялись места концентрации подростков на предмет выявления экстремистки настроенных групп, лидеров движения, а так же на предмет выявления на фасадах зданий и сооружений надписей, носящих экстремистский характер, агитацию терроризма. Преступлений и правонарушений экстремисткой, террористической направленности в ходе рейдов выявлено не было.</text:span></text:p>
      <text:p text:style-name="P93"><text:tab/>По данным комитета по делам молодежи на территории района, официально зарегистрированных неформальных молодежных объединений нет. В образовательных учреждениях функционируют <text:s/>кружки и клубы по интересам, возглавляют которые педагоги данных учреждений. <text:s/></text:p>
      <text:p text:style-name="P94">В Администрации Каменского городского округа, не реже 1 раза в полугодие <text:s/>проводится заседание межведомственной комиссии при участии главы района, <text:s/>глав сельских поселений, других субъектов профилактики, на котором рассматривается вопрос недопустимости угроз экстремизма, терроризма, а также профилактики экстремизма среди учащихся.</text:p>
      <text:p text:style-name="P95">При проведении профилактической работы с несовершеннолетними и семьями, состоящими на профилактическом учете, инспекторами ПДН с законными представителями, проводится разъяснительные беседы о молодежных течениях противоправной направленности, о необходимости незамедлительного обращения в правоохранительные органы, медицинские организации при установлении фактов влияния на подростков посторонних лиц с целью развития агрессии и побуждений к насильственным проявлениям в отношении окружающих, суициду.</text:p>
      <text:p text:style-name="P96">С целью получения значимой информации, для выявления сообществ и пользователей, ориентированных на российский сегмент пользователей, предположительно пропагандирующих суицидальное поведение, вооруженное<text:s/><text:soft-page-break/>насилие, призывающих к убийствам и причинению тяжких телесных повреждений специальным подразделением ОВД на постоянной основе осуществляется мониторинг сети <text:s/>«Интернет».<text:s/></text:p>
      <text:p text:style-name="P97"><text:span text:style-name="T98">Сотрудниками образовательных учреждений (классными руководителями), инспекторами ПДН</text:span><text:span text:style-name="T99"><text:s/>на постоянной основе осуществляется мониторинг сети Интернет в целях выявления контента, пропагандирующего противоправное поведение, а также деятельность молодёжных объединений криминальной направленности. При <text:s/>выявлении незаконных сайтов, сообществ и групп, будет незамедлительно <text:s/>информировано Управление <text:s/>Роскомнадзора по Уральскому федеральному округу для решения вопроса об их блокировке.</text:span></text:p>
      <text:p text:style-name="P100">Также с целью выявлению и изъятию из незаконного оборота оружия, боеприпасов, взрывчатых веществ и взрывных устройств регулярно проводится оперативно-профилактическая операция «Арсенал». За отчетный период 12 месяцев 2022 года преступлений, связанных с незаконным приобретением, хранением оружия, взрывчатых веществ на территории Каменского района зарегистрировано 3 преступления (АППГ-5), раскрыто – 3 (АППГ-5), расследовано – 3 (АППГ-5), приостановлено – 0 (АППГ-0), раскрываемость - 100 %.</text:p>
      <text:p text:style-name="P101">По данным ГКУ «Каменск-Уральский центр занятости» фактов задержки выплаты заработной платы имеется в ООО "Система" перед 13 работниками. Просроченная задолженность по выплате заработной платы в ООО "Система" составляет 216,77 тыс. рублей.</text:p>
      <text:p text:style-name="P102"><text:span text:style-name="T103">Уровень безработицы (отношение численности зарегистрированных безработных к численности экономически активного населения)/(АППГ). - уровень безработицы на 19.12.2022г. – 1,81 % на 01.12.2022г. – 1,93 %; на 01.12.2021г. – 3,26 %.</text:span></text:p>
      <text:p text:style-name="P104">Численность граждан, состоящих на учете:</text:p>
      <text:p text:style-name="P105"><text:s text:c="2"/><text:tab/><text:s/>- на 19.12.2022 г. - <text:s/>266 чел., из них имеют статус безработного – 243 чел.;</text:p>
      <text:p text:style-name="P106"><text:s/><text:tab/><text:s/>- на 01.12.2022 г. - <text:s/>287 чел., из них имели статус безработного – 259 чел.</text:p>
      <text:p text:style-name="P107">В АППГ численность граждан, состоявших на учете на 01.12.2021 г. <text:s/>- 486 чел., из них имели статус безработного – 434 чел.</text:p>
      <text:p text:style-name="P108">С учетом складывающейся обстановки в 2022 году требуется сосредоточить основные усилия органа местного самоуправления муниципального образования «Каменский городской округ» и Комиссии на решение следующих задач:</text:p>
      <text:p text:style-name="P109"><text:span text:style-name="T110"><text:tab/>– реализация организационных</text:span><text:span text:style-name="T111"><text:s/>мер по усилению АТЗ объектов топливно-энергетического комплекса, транспортной инфраструктуры и транспортных средств, здравоохранения, образования, водоснабжения и водоотведения, культуры, спорта и<text:s/></text:span><text:span text:style-name="T112">ММПЛ;<text:s/></text:span></text:p>
      <text:p text:style-name="P113"><text:tab/>– повышение качества проведения и использования результатов мониторинга политических, социально-экономических и иных процессов, оказывающих влияние на ситуацию в области противодействия терроризму на территории МО, для формирования объективного представления о складывающейся обстановке и своевременного принятия мер по устранению<text:s/><text:soft-page-break/>выявленных причин, условий и обстоятельств формирования террористических угроз;</text:p>
      <text:p text:style-name="P114"><text:tab/>– повышение качества индивидуальных профилактических мероприятий, прежде всего реализуемых в образовательных организациях, путем применения персонального подхода и использования наиболее действенных форм и способов профилактического воздействия;</text:p>
      <text:p text:style-name="P115"><text:span text:style-name="T116"><text:tab/>– совершенствование информационно-пропагандистской работы по противодействию идеологии терроризма<text:s/></text:span><text:span text:style-name="T117">и других деструктивных течений</text:span><text:span text:style-name="T118">, в том числе в сети Интернет;</text:span></text:p>
      <text:p text:style-name="P119"><text:span text:style-name="T120">– максимальное задействование потенциала ОМС МО с учетом их компетенции в реализации мероприятий по профилактике терроризма, минимизации и (или) ликвидации последствий его проявлений,</text:span><text:span text:style-name="T121"><text:s/>а также комплекса дополнительных мер, предусмотренных Указом Президента Российской Федерации от 14 июня<text:s/></text:span><text:span text:style-name="T122">2012 года № 851</text:span><text:span text:style-name="T123">;<text:s/></text:span></text:p>
      <text:p text:style-name="P124">– обеспечение системности и повышения качества профессиональной подготовки муниципальных служащих ОМС МО и работников подведомственных организаций;</text:p>
      <text:p text:style-name="P125"><text:tab/>– повышение контроля за исполнением решений антитеррористической комиссии в Свердловской области, в том числе совместных с оперативным штабом в Свердловской области, а также решений АТК МО посредством принятия мер по повышению персональной ответственности муниципальных служащих и работников подведомственных организаций.</text:p>
      <text:p text:style-name="P126"/>
      <text:p text:style-name="P127"/>
      <text:p text:style-name="P128"/>
      <text:p text:style-name="P129">Напоминаю телефоны экстренных служб:</text:p>
      <text:p text:style-name="P130"/>
      <text:p text:style-name="P131">- оперативный дежурный Единой дежурно-диспетчерской службы Каменского городского округа -<text:s/>(3439)322645; 89521356060; 112 (круглосуточно),<text:s/></text:p>
      <text:p text:style-name="P132">- дежурный Управления Федеральной службы безопасности Российской Федерации по Свердловской области в г. Каменском- Уральском - <text:s/>(3439)324450,<text:s/></text:p>
      <text:p text:style-name="P133">- дежурный МО МВД России «Каменск - Уральский» - (3439)322011;<text:s/>(3439)322315.</text:p>
      <text:p text:style-name="P134"/>
      <text:p text:style-name="P135"/>
      <text:p text:style-name="P136"/>
      <text:p text:style-name="P137"/>
      <text:p text:style-name="P138">С.А. Белоусов,<text:s/></text:p>
      <text:p text:style-name="P139"><text:span text:style-name="T140">Председатель антитеррористической комиссии<text:s/></text:span></text:p>
      <text:p text:style-name="P141"><text:span text:style-name="T142">в МО «Каменский городской округ»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tended-text__full" style:display-name="extended-text__full" style:family="text" style:parent-style-name="Основнойшрифтабзаца"/>
    <style:style style:name="blk" style:display-name="blk" style:family="text" style:parent-style-name="Основнойшрифтабзаца"/>
    <style:style style:name="Безинтервала1" style:display-name="Без интервала1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fo:hyphenate="true"/>
    </style:style>
    <style:style style:name="NoSpacingChar" style:display-name="No Spacing Char" style:family="text" style:parent-style-name="Основнойшрифтабзаца">
      <style:text-properties style:font-name="Times New Roman" style:font-name-asian="Times New Roman" fo:font-size="12pt" style:font-size-asian="12pt"/>
    </style:style>
    <style:style style:name="b-share-form-buttonb-share-form-button_share" style:display-name="b-share-form-button b-share-form-button_share" style:family="text" style:parent-style-name="Основнойшрифтабзаца"/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Текстсноски" style:display-name="Текст сноски" style:family="paragraph" style:parent-style-name="Обычный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Основнойтекст20" style:display-name="Основной текст2" style:family="text">
      <style:text-properties style:font-name-asian="Times New Roman" fo:color="#000000" fo:letter-spacing="normal" style:text-scale="100%" style:text-position="0% 100%" fo:font-size="13pt" style:font-size-asian="13pt" style:font-size-complex="13pt" fo:background-color="#FFFFFF" fo:language="ru" fo:country="RU"/>
    </style:style>
    <style:style style:name="Основнойтекст_" style:display-name="Основной текст_" style:family="text">
      <style:text-properties style:font-name="Times New Roman" style:font-name-asian="Times New Roman"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bottom="0in" fo:line-height="0.2076in" fo:background-color="#FFFFFF"/>
      <style:text-properties style:font-name="Times New Roman" fo:font-size="11.5pt" style:font-size-asian="11.5pt" style:font-size-complex="11.5pt" style:language-asian="en" style:country-asian="US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3-01-12T03:28:00Z</dc:date>
    <meta:print-date>2019-03-28T06:40:00Z</meta:print-date>
    <meta:template xlink:href="Normal" xlink:type="simple"/>
    <meta:editing-cycles>26</meta:editing-cycles>
    <meta:editing-duration>PT15000S</meta:editing-duration>
    <meta:document-statistic meta:page-count="6" meta:paragraph-count="30" meta:word-count="2314" meta:character-count="15475" meta:row-count="109" meta:non-whitespace-character-count="13191"/>
  </office:meta>
</office:document-meta>
</file>