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7E32622D153F797F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ar" style:country-complex="SA"/>
    </style:style>
    <style:style style:name="T2" style:family="text">
      <style:text-properties fo:font-size="16pt" fo:language="ru" fo:country="RU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Основной_20_шрифт_20_абзаца"><text:span text:style-name="T1"><draw:frame draw:style-name="fr1" draw:name="Рисунок 3" text:anchor-type="as-char" svg:y="-2.893cm" svg:width="25.262cm" style:rel-width="scale" svg:height="15.3cm" style:rel-height="scale" draw:z-index="0"><draw:image xlink:href="Pictures/10000000000002000000017E32622D153F797F87.jpg" xlink:type="simple" xlink:show="embed" xlink:actuate="onLoad" loext:mime-type="image/jpeg"/><svg:desc>D:\Федорахина М.Н\Памятка о выгуле животных\unnamed.jpg</svg:desc></draw:frame></text:span></text:span></text:p>
      <text:p text:style-name="P1"/>
      <text:p text:style-name="P1"/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7-10-20T23:40:00Z</meta:creation-date>
    <dc:date>2021-04-23T12:00:58.523000000</dc:date>
    <meta:editing-cycles>6</meta:editing-cycles>
    <meta:editing-duration>PT11M23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Normal"/>
  </office:meta>
</office:document-meta>
</file>