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4416in" fo:text-indent="0.4916in">
        <style:tab-stops/>
      </style:paragraph-properties>
      <style:text-properties style:font-name="Liberation Serif" fo:font-size="13pt" style:font-size-asian="13pt" style:font-size-complex="13pt"/>
    </style:style>
    <style:style style:name="P1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1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2" style:parent-style-name="Безинтервала" style:family="paragraph">
      <style:paragraph-properties fo:text-align="end" fo:text-indent="0.4916in"/>
    </style:style>
    <style:style style:name="T73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4" style:parent-style-name="Безинтервала" style:family="paragraph">
      <style:paragraph-properties fo:text-align="end" fo:text-indent="0.4916in"/>
    </style:style>
    <style:style style:name="T7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6" style:parent-style-name="Безинтервала" style:family="paragraph">
      <style:paragraph-properties fo:text-align="end" fo:text-indent="0.4916in"/>
    </style:style>
    <style:style style:name="T7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в МО «Каменский городской округ»</text:p>
      <text:p text:style-name="P6"><text:span text:style-name="T7">Подведение итогов за<text:s/></text:span><text:span text:style-name="T8">II</text:span><text:span text:style-name="T9"><text:s/>квартал 202</text:span><text:span text:style-name="T10">1</text:span><text:span text:style-name="T11"><text:s/>год</text:span></text:p>
      <text:p text:style-name="P12">Личная антитеррористическая безопасность<text:s/></text:p>
      <text:p text:style-name="P13"/>
      <text:p text:style-name="P14">Уважаемые жители Каменского района прочтите эти рекомендации специалистов по борьбе с терроризмом.<text:s/>В опасной ситуации эти рекомендации помогут Вам спасти собственную жизнь и жизнь Ваших близких!</text:p>
      <text:p text:style-name="P15">К террористическому акту невозможно подготовиться заранее. Его можно попытаться предотвратить или минимизировать его последствия.</text:p>
      <text:p text:style-name="P16">Следует проявлять особую осторожность на многолюдных мероприятиях с тысячами участников, в популярных развлекательных заведениях, гипермаркетах, в аэропортах и на вокзалах.</text:p>
      <text:p text:style-name="P17">· Обращайте внимание на подозрительных людей, предметы, на любые подозрительные мелочи. Сообщайте обо всем подозрительном,<text:s/>сотрудникам правоохранительных органов;</text:p>
      <text:p text:style-name="P18">· Обращайте особое внимание на появление незнакомых лиц и автомобилей, разгрузку мешков и ящиков;</text:p>
      <text:p text:style-name="P19">· При обнаружении брошенного, разукомплектованного, длительное время не<text:s/>эксплуатирующего<text:s/>транспорта,<text:s/>сообщайте об этом в<text:s/>сельский районные<text:s/>администрации, в органы местного самоуправления;</text:p>
      <text:p text:style-name="P20">· Никогда не принимайте от незнакомцев пакеты и сумки, не оставляйте свой багаж без присмотра;</text:p>
      <text:p text:style-name="P21">· Всегда узнавайте, где находятся резервные выходы из помещения;</text:p>
      <text:p text:style-name="P22">· Старайтесь не поддаваться панике, что бы ни произошло.</text:p>
      <text:p text:style-name="P23"/>
      <text:p text:style-name="P24">В Администрации Каменского городского округа<text:s/>07.06.2021<text:s/>проведено<text:s/>очередное<text:s/>заседание антитеррористической комиссии. На заседании<text:s/>комиссии рассматривался<text:s/>ряд<text:s/>вопросов.<text:s/></text:p>
      <text:p text:style-name="P25"><text:span text:style-name="T26">Один из важнейших вопросов</text:span><text:span text:style-name="T27">,</text:span><text:span text:style-name="T28"><text:s/>это<text:s/></text:span><text:span text:style-name="T29">реализаци</text:span><text:span text:style-name="T30">я</text:span><text:span text:style-name="T31"><text:s/>требований к антитеррористической защищенности объектов (территорий) образовательных организаций<text:s/></text:span><text:span text:style-name="T32">муниципального образования «Каменский городской округ».</text:span></text:p>
      <text:p text:style-name="P33"><text:span text:style-name="T34">Н</text:span><text:span text:style-name="T35">ачальник</text:span><text:span text:style-name="T36">у</text:span><text:span text:style-name="T37"><text:s/>Управления образования Администрации Каменского городского округа</text:span><text:span text:style-name="T38"><text:s/>даны следующие поручения:</text:span></text:p>
      <text:p text:style-name="P39"><text:span text:style-name="T40">1.<text:s/></text:span><text:span text:style-name="T41">Оценить эффективность пропускного и внутриобъектового режимов, контроля их функционирования, а также обеспечения охраны и оснащения объектов (территорий) образовательных организаций<text:s/></text:span><text:span text:style-name="T42">муниципального образования «Каменский городской округ»<text:s/></text:span><text:span text:style-name="T43">инженерно- техническими средствами, а также системами охраны и оповещения</text:span><text:span text:style-name="T44">.</text:span></text:p>
      <text:p text:style-name="P45">2.<text:s/>Обеспечить сбор, обобщение, анализ состояния<text:s/>антитеррористической защищенности объектов (территорий) образовательных организаций<text:s/>муниципального образования «Каменский городской округ».</text:p>
      <text:p text:style-name="P46"><text:span text:style-name="T47">3.<text:s/></text:span><text:span text:style-name="T48">Обеспечить с привлечением представителей правоохранительных</text:span><text:span text:style-name="T49"><text:line-break/>органов проведение с педагогическими работниками муниципальных</text:span><text:span text:style-name="T50"><text:line-break/></text:span><text:soft-page-break/><text:span text:style-name="T51">образовательных организаций занятий по вопросам предупреждения вовлечения</text:span><text:span text:style-name="T52"><text:s/></text:span><text:span text:style-name="T53">обучающихся в противоправную деятельность, в том числе террористическую</text:span><text:span text:style-name="T54"><text:s/>и</text:span><text:span text:style-name="T55"><text:s/>экстремистскую.</text:span></text:p>
      <text:p text:style-name="P56"><text:span text:style-name="T57">4.<text:s/></text:span><text:span text:style-name="T58">Организовать показ видеороликов антитеррористической</text:span><text:span text:style-name="T59"><text:line-break/>и антиэкстремистской направленности на объектах</text:span><text:span text:style-name="T60"><text:s/></text:span><text:span text:style-name="T61">образовательных организаций</text:span><text:span text:style-name="T62"><text:s/>муниципального образования «Каменский городской округ»</text:span><text:span text:style-name="T63"><text:s/>для</text:span><text:span text:style-name="T64"><text:line-break/>информационно-пропагандистского воздействия</text:span><text:span text:style-name="T65">,</text:span><text:span text:style-name="T66"><text:s/>в целях предупреждения</text:span><text:span text:style-name="T67"><text:line-break/>правонарушений, в том числе террористических актов</text:span><text:span text:style-name="T68">.</text:span></text:p>
      <text:p text:style-name="P69"/>
      <text:p text:style-name="P70"/>
      <text:p text:style-name="P71"/>
      <text:p text:style-name="P72"><text:span text:style-name="T73">С.А. Белоусов,<text:s/></text:span></text:p>
      <text:p text:style-name="P74"><text:span text:style-name="T75">председатель антитеррористической комиссии<text:s/></text:span></text:p>
      <text:p text:style-name="P76"><text:span text:style-name="T77">в МО «Каменский городской округ»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1-07-09T08:45:00Z</dc:date>
    <meta:print-date>2019-03-28T06:40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447" meta:character-count="2996" meta:row-count="21" meta:non-whitespace-character-count="2554"/>
  </office:meta>
</office:document-meta>
</file>