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 fo:margin-left="3.4416in" fo:text-indent="0.4916in">
        <style:tab-stops/>
      </style:paragraph-properties>
      <style:text-properties style:font-name="Liberation Serif" fo:font-size="13pt" style:font-size-asian="13pt" style:font-size-complex="13pt"/>
    </style:style>
    <style:style style:name="P1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4" style:parent-style-name="Безинтервала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zh" style:country-asian="CN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zh" style:country-asian="CN"/>
    </style:style>
    <style:style style:name="P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</style:style>
    <style:style style:name="P7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ConsNormal" style:family="paragraph">
      <style:paragraph-properties fo:widows="2" fo:orphans="2" fo:text-align="justify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weight-complex="bold" style:font-style-complex="italic" fo:letter-spacing="-0.0006in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weight-complex="bold" style:font-style-complex="italic" fo:letter-spacing="-0.0006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Con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0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6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7" style:parent-style-name="Безинтервала" style:family="paragraph">
      <style:paragraph-properties fo:text-align="end" fo:text-indent="0.4916in"/>
    </style:style>
    <style:style style:name="T128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9" style:parent-style-name="Безинтервала" style:family="paragraph">
      <style:paragraph-properties fo:text-align="end" fo:text-indent="0.4916in"/>
    </style:style>
    <style:style style:name="T13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2" style:parent-style-name="Безинтервала" style:family="paragraph">
      <style:paragraph-properties fo:text-align="end" fo:text-indent="0.4916in"/>
    </style:style>
    <style:style style:name="T13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<text:span text:style-name="T7">Подведение итогов за<text:s/></text:span><text:span text:style-name="T8">III</text:span><text:span text:style-name="T9"><text:s/>квартал 2021 год</text:span></text:p>
      <text:p text:style-name="P10">Личная антитеррористическая безопасность<text:s/></text:p>
      <text:p text:style-name="P11"/>
      <text:p text:style-name="P12">Одним из<text:s/>направлений антитеррористической деятельности, которые закреплены законодательно, является профилактика терроризма. 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3"/>
      <text:p text:style-name="P14">Уважаемые жители Каменского района прочтите эти рекомендации специалистов по борьбе с терроризмом. В опасной ситуации эти рекомендации помогут Вам спасти собственную жизнь и жизнь Ваших близких!</text:p>
      <text:p text:style-name="P15">К террористическому акту невозможно подготовиться заранее. Его можно попытаться предотвратить или минимизировать его последствия.</text:p>
      <text:p text:style-name="P16">Следует проявлять особую осторожность на многолюдных мероприятиях с тысячами участников, в популярных развлекательных заведениях, гипермаркетах, в аэропортах и на вокзалах.</text:p>
      <text:p text:style-name="P17">· Обращайте внимание на подозрительных людей, предметы, на любые подозрительные мелочи. Сообщайте обо всем подозрительном, сотрудникам правоохранительных органов;</text:p>
      <text:p text:style-name="P18">· Обращайте особое внимание на появление незнакомых лиц и автомобилей, разгрузку мешков и ящиков;</text:p>
      <text:p text:style-name="P19">· При обнаружении брошенного, разукомплектованного, длительное время не эксплуатирующего транспорта, сообщайте об этом в сельский районные администрации, в органы местного самоуправления;</text:p>
      <text:p text:style-name="P20">· Никогда не принимайте от незнакомцев пакеты и сумки, не оставляйте свой багаж без присмотра;</text:p>
      <text:p text:style-name="P21">· Всегда узнавайте, где находятся резервные выходы из помещения;</text:p>
      <text:p text:style-name="P22">· Старайтесь не поддаваться панике, что бы ни произошло.</text:p>
      <text:p text:style-name="P23"/>
      <text:p text:style-name="P24"><text:span text:style-name="T25">На территории Каменского городского<text:s/></text:span><text:span text:style-name="T26">округа в течение<text:s/></text:span><text:span text:style-name="T27">III</text:span><text:span text:style-name="T28"><text:s/>квартала 2021 года преступления террористической направленности не совершались. <text:s/>Радикально настроенные группы населения, деструктивные общественные организации, граждане, отбывшие наказание за совершение преступлений террористической<text:s/></text:span><text:span text:style-name="T29">направленности, а также граждане, получившие религиозное образование за рубежом <text:s text:c="2"/>отсутствуют. Фактов пропаганды национальной, расовой и религиозной розни, преступлений или конфликтов на межнациональной почве, проявления религиозного экстремизма, публикаци</text:span><text:span text:style-name="T30">й негативного характера об антитеррористической деятельности Каменского городского округа выявлено не было.</text:span></text:p>
      <text:p text:style-name="P31"><text:span text:style-name="T32">На территории Каменского городского округа отсутствуют лица, причастные к террористической деятельности (действующие, осужденные, нейтрализованные),</text:span><text:span text:style-name="T33"><text:s/>в том числе возвратившиеся из стран с повышенной террористической активностью.</text:span></text:p>
      <text:soft-page-break/>
      <text:p text:style-name="P34">На территории Каменского городского округа отсутствуют лица, получившие религиозное образование за рубежом и имеющие намерения заниматься религиозной деятельностью на<text:s/>территории Каменского района.</text:p>
      <text:p text:style-name="P35">В образовательных организациях Каменского городского округа проведено 11 воспитательных и культурно-просветительских мероприятий, направленных на развитие у детей и молодежи неприятия идеологии терроризма и привитие традиционных российских духовно-нравственных ценностей, а именно:</text:p>
      <text:p text:style-name="P36">- круглый стол на тему: «Административная и уголовная ответственность несовершеннолетних»;</text:p>
      <text:p text:style-name="P37">- тематическая общешкольная линейка, посвященная международному дню памяти жертв Холокоста. День полного освобождения Ленинграда от фашистской блокады (1944 год);</text:p>
      <text:p text:style-name="P38">-<text:tab/><text:s/>классные часы: «Флаг наш и герб», «Я - гражданин и патриот», «Наша истинная национальность – человек», «Мир без насилия, без тревог и слёз», <text:s/>«Что такое терроризм? Откуда происходит данное слово? Что<text:s/>в себе несет? И как себя вести в подобной ситуации?»;</text:p>
      <text:p text:style-name="P39">- обновление информационных стендов материалами антитеррористической направленности. Размещение <text:s/>листовок по противодействию терроризму на информационных стендах, сайтах школ, в группах социальных сетей для родителей и учащихся «Действия при обнаружении подозрительных взрывоопасных предметов»; «Действия при угрозе террористического акта»; «Правила поведения и порядок действий, если вас захватили в заложники» и буклетов «Терроризм – угроза обществу», «Что такое терроризм» по противодействию экстремизма и терроризма, «Безопасность детей в сети интернет»;</text:p>
      <text:p text:style-name="P40">- организация и проведение мероприятий, акций, направленных на культивирование особенных форм и традиций жизнедеятельности семьи, способствующих воспитанию здоровых, образованных детей, взаимодействию младших и старших членов семьи, способствующих укреплению связи поколений: «Зарница», «Патриоты России»;</text:p>
      <text:p text:style-name="P41">- беседа с привлечением субъектов профилактики «Гражданская и уголовная ответственность за проявление терроризма»;</text:p>
      <text:p text:style-name="P42">- месячник гражданско–патриотического воспитания;<text:s/></text:p>
      <text:p text:style-name="P43">- просмотр видеороликов антиэкстремистской направленности;</text:p>
      <text:p text:style-name="P44"><text:span text:style-name="T45">-<text:s/></text:span><text:span text:style-name="T46">профилактический рейд по выявлению несовершеннолетних, склонных к проявлениям экстремистских действий;</text:span></text:p>
      <text:p text:style-name="P47"><text:span text:style-name="T48">- спортивное мероприятие: «</text:span><text:span text:style-name="T49">Мы<text:s/></text:span><text:span text:style-name="T50">против терроризма!»;</text:span></text:p>
      <text:p text:style-name="P51">- выставка рисунков «Скажем терроризму – нет».</text:p>
      <text:p text:style-name="P52">В данных мероприятиях приняло участие более 1560 обучающихся, 50 педагогов.</text:p>
      <text:p text:style-name="P53">Для участия в данных мероприятиях были <text:s/>приглашены:<text:s/></text:p>
      <text:p text:style-name="P54">- представитель областной Ассоциации поисковых отрядов<text:s/>«Возвращение» Кузнецов А.В.,<text:s/></text:p>
      <text:soft-page-break/>
      <text:p text:style-name="P55">- члены Свердловской региональной общественной организации содействия ветеранам боевых действий и военных конфликтов Иванов В. А., Родионов С. В.;</text:p>
      <text:p text:style-name="P56">- глава Маминской сельской администрации Воробьёва В.В.;</text:p>
      <text:p text:style-name="P57">- глава Покровской сельской администрации Панченко О.А.;</text:p>
      <text:p text:style-name="P58">- художественный <text:s/>руководитель Покровского Дома культуры Александрова М.А.;</text:p>
      <text:p text:style-name="P59">- библиотекарь Покровской сельской библиотеки Сидорова С.В.;</text:p>
      <text:p text:style-name="P60"><text:span text:style-name="T61">На официальном сайте Администрации Каменского городского округа размещен <text:s/>раздел <text:s/>«А</text:span><text:span text:style-name="T62">нтитеррористическая комиссия</text:span><text:span text:style-name="T63">» (</text:span><text:a xlink:href="http://kamensk-adm.ru/2015-05-18-10-25-38/antiterroristicheskaya-deyatelnost" office:target-frame-name="_top" xlink:show="replace"><text:span text:style-name="T64">http://kamensk-adm.ru/2015-05-18-10-25-38/antiterroristicheskaya-deyatelnost</text:span></text:a><text:span text:style-name="T65">).</text:span><text:span text:style-name="T66"><text:s/></text:span></text:p>
      <text:p text:style-name="P67">В данном разделе можно ознакомиться с методическими<text:s/>материалами, информация о законодательстве в сфере противодействия терроризма, деятельность антитеррористической комиссии Каменского городского округа (протоколы, контактные данные, выступления Главы Каменского городского округа, фотоматериалы заседания антитеррористической комиссии, нормативно-правовые акты в области противодействия терроризма).<text:s/></text:p>
      <text:p text:style-name="P68"/>
      <text:p text:style-name="P69">В Администрации Каменского городского округа 31.08.2021 проведено внеочередное заседание антитеррористической комиссии. На заседании комиссии рассматривался ряд<text:s/>вопросов.<text:s/></text:p>
      <text:p text:style-name="P70"><text:span text:style-name="T71">Один из важнейших вопросов, это<text:s/></text:span><text:span text:style-name="T72">реализация требований к антитеррористической защищенности объектов (территорий) образовательных организаций муниципального образования «Каменский городской округ». О<text:s/></text:span><text:span text:style-name="T73">подготовке и функционировании образовательных<text:s/></text:span><text:span text:style-name="T74">организаций, расположенных на территории Каменского городского округа в новом 2021/2022 учебном году, в части усиления мер по антитеррористической защищенности и пожарной безопасности.</text:span></text:p>
      <text:p text:style-name="P75"/>
      <text:p text:style-name="P76">Начальнику Управления образования Администрации муниципального образования «Каменский городской округ» в образовательных организациях, расположенных на территории муниципального образования «Каменский городской округ» предложено организовать следующую работу:</text:p>
      <text:p text:style-name="P77"><text:span text:style-name="T78"><text:tab/>1. О</text:span><text:span text:style-name="T79">рганизовать санкционированный допуск на объекты (территории)<text:s/></text:span><text:span text:style-name="T80">посетителей и автотранспортных средств.</text:span></text:p>
      <text:p text:style-name="P81"><text:span text:style-name="T82">2. Обеспечить пропускной и внутриобъектовый режим на объектах (территориях),<text:s/></text:span><text:span text:style-name="T83">исключающий бесконтрольное пребывание на объектах посторонних лиц.</text:span></text:p>
      <text:p text:style-name="P84">3. Организовать своевременное выявление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 и веществ) на объекты (территории).</text:p>
      <text:p text:style-name="P85"><text:span text:style-name="T86">4. Обеспечить<text:s/></text:span><text:span text:style-name="T87">поддержание в исправном состоянии<text:s/></text:span><text:span text:style-name="T88">инженерно-технических средств и систем охраны, обеспечения бесперебойной и устойчивой связи на объектах (территориях).</text:span></text:p>
      <text:soft-page-break/>
      <text:p text:style-name="P89">5. Исключить факты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.</text:p>
      <text:p text:style-name="P90">6. Организовать круглосуточные охранные мероприятия.</text:p>
      <text:p text:style-name="P91">7. Обеспечить контроль ежедневных обходов и осмотров уязвимых мест и участков объектов (территорий), а также периодической проверки (обхода и осмотра) зданий (строений, сооружений) и территории со складскими и подсобными помещениями.</text:p>
      <text:p text:style-name="P92">8. Осуществить контроль за состоянием помещений, используемых для проведения мероприятий с массовым пребыванием людей.</text:p>
      <text:p text:style-name="P93"><text:tab/>9. Организовать взаимодействие с территориальными органами безопасности,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(подразделениями вневедомственной охраны войск национальной гвардии<text:s/>Российской Федерации) по вопросам противодействия терроризму и экстремизму.</text:p>
      <text:p text:style-name="P94"/>
      <text:p text:style-name="P95"><text:span text:style-name="T96"><text:tab/>Вторым вопросом рассмотрено<text:s/></text:span><text:span text:style-name="T97">«</text:span><text:span text:style-name="T98">О подготовке и проведении мероприятий, посвященных Дню солидарности в <text:s text:c="4"/>борьбе <text:s text:c="2"/>с <text:s text:c="2"/>терроризмом <text:s/>на <text:s/>территории <text:s/>МО «Каменский <text:s/>городской <text:s/>округ»</text:span><text:span text:style-name="T99"><text:s/>-<text:s/></text:span><text:span text:style-name="T100">3 сентября 2021 года</text:span><text:span text:style-name="T101">».</text:span></text:p>
      <text:p text:style-name="P102"/>
      <text:p text:style-name="P103"><text:span text:style-name="T104">В целях своевременного информирования, контроля по обеспечению правопорядка, в случае возникновения угрозы совершения террористического акта, усиления безопасности, антитеррористической защищенности, предотвращения чрезвычайных с</text:span><text:span text:style-name="T105">итуаций и обеспечение пожарной безопасности на избирательных участках, бесперебойной работы объектов жизнеобеспечения, оперативного принятия мер по ликвидации чрезвычайных ситуаций на территории муниципального образования «Каменский городской округ» в пери</text:span><text:span text:style-name="T106">од<text:s/></text:span><text:span text:style-name="T107">подготовки и проведения<text:s/></text:span><text:span text:style-name="T108">выборов депутатов Государственной Думы Федерального Собрания Российской Федерации, Законодательного собрания Свердловской области и Думы Каменского городского округа в 2021 году<text:s/></text:span><text:span text:style-name="T109">на территории муниципального образования «Каменский</text:span><text:span text:style-name="T110"><text:s/>городской округ»,<text:s/></text:span><text:span text:style-name="T111">в соответствии с Федеральным законом от 06 октября 2003 года № 131-ФЗ «Об общих принципах организации местного самоуправления в Российской Федерации», утверждены<text:s/></text:span><text:span text:style-name="T112">комплексные межведомственные мероприятия по недопущению террористических пр</text:span><text:span text:style-name="T113">оявлений в период подготовки и проведения В</text:span><text:span text:style-name="T114">ыборов (Постановление Главы Каменского городского округа от 08.09.2021 № 1508).</text:span></text:p>
      <text:p text:style-name="P115"/>
      <text:p text:style-name="P116">Во исполнение распоряжения Правительства Свердловской области от 03.08.2021 № 435 РП «О мерах по оказанию содействия на территории Свердловской области содействия избирательным комиссиям в реализации их полномочий при подготовке и проведении выборов 19 сентября 2021 года» в Администрации Каменского городского округа 28.08.2021 года проведены<text:s/><text:soft-page-break/>занятия с должностными лицами Каменской районной территориальной избирательной комиссией по порядку их действий в случае обнаружения угрозы совершения террористического акта, получении информации (в том числе анонимной) об угрозе совершения или о свершении террористического акта в помещениях для голосования. Инструктаж проведен с руководящим составом под роспись (66 должностных лиц), с учетом Методических рекомендаций, одобренных протоколом совместного заседания антитеррористической комиссии в Свердловской области и оперативного штаба в Свердловской<text:s/>области от 18.08.2021.</text:p>
      <text:p text:style-name="P117">Практическая отработка действий избирательных комиссий, осуществляющих деятельность на территории Каменского городского округа, при поступлении информации о подготовке к совершению на избирательном участке террористического акта, с действиями, связанными с принятием решения об эвакуации избирательных участков, в том числе документации, и порядком продолжения (приостановления) процедуры голосования, проведена 02.09.2021 во взаимодействии с правоохранительными органами.</text:p>
      <text:p text:style-name="P118">На базе избирательного участка № 399 в пгт. Мартюш прошла тренировка по эвакуации избирательного участка и перемещение его в резервный  пункт голосования. Члены участковой избирательной комиссии слаженно, в соответствии с инструкцией, вынесли с участка всю документацию и<text:s/>технологическое оборудование и продолжили процесс голосования в резервном пункте. В тренировке были задействованы сотрудники Росгвардии, МЧС, ФСБ, скорой медицинской помощи и полиции.</text:p>
      <text:p text:style-name="P119">Мероприятия отрабатывались на случай обнаружения на избирательных участках бесхозных подозрительных предметов.</text:p>
      <text:p text:style-name="P120"/>
      <text:p text:style-name="P121">Напоминаю телефоны экстренных служб:</text:p>
      <text:p text:style-name="P122">- оперативный дежурный Единой дежурно-диспетчерской службы Каменского городского округа - (3439)322645; 89521356060; 112 (круглосуточно),<text:s/></text:p>
      <text:p text:style-name="P123">- дежурный Управления Федеральной службы<text:s/>безопасности Российской Федерации по Свердловской области в г. Каменском- Уральском - <text:s/>(3439)324450,<text:s/></text:p>
      <text:p text:style-name="P124">- дежурный МО МВД России «Каменск - Уральский» - (3439)322011; (3439)322315.</text:p>
      <text:p text:style-name="P125"/>
      <text:p text:style-name="P126">С.А. Белоусов,<text:s/></text:p>
      <text:p text:style-name="P127"><text:span text:style-name="T128">Глава МО «Каменский городской округ»</text:span></text:p>
      <text:p text:style-name="P129"><text:span text:style-name="T130">председатель антитерро</text:span><text:span text:style-name="T131">ристической комиссии<text:s/></text:span></text:p>
      <text:p text:style-name="P132"><text:span text:style-name="T133">в МО «Каменский городской округ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ConsNormal" style:display-name="Con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extended-text__full" style:display-name="extended-text__full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1-10-07T10:05:00Z</dc:date>
    <meta:print-date>2019-03-28T06:40:00Z</meta:print-date>
    <meta:template xlink:href="Normal" xlink:type="simple"/>
    <meta:editing-cycles>8</meta:editing-cycles>
    <meta:editing-duration>PT2700S</meta:editing-duration>
    <meta:document-statistic meta:page-count="5" meta:paragraph-count="24" meta:word-count="1863" meta:character-count="12463" meta:row-count="88" meta:non-whitespace-character-count="10624"/>
  </office:meta>
</office:document-meta>
</file>